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101cm"/>
        </style:tab-stops>
      </style:paragraph-properties>
      <style:text-properties officeooo:paragraph-rsid="0007250a"/>
    </style:style>
    <style:style style:name="P2" style:family="paragraph" style:parent-style-name="Standard">
      <style:paragraph-properties fo:text-align="justify" style:justify-single-word="false"/>
      <style:text-properties officeooo:paragraph-rsid="0007250a"/>
    </style:style>
    <style:style style:name="P3" style:family="paragraph" style:parent-style-name="Standard">
      <style:paragraph-properties fo:text-align="start" style:justify-single-word="false"/>
      <style:text-properties fo:font-weight="bold" officeooo:paragraph-rsid="0007250a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7250a" style:font-weight-asian="bold"/>
    </style:style>
    <style:style style:name="P5" style:family="paragraph" style:parent-style-name="Standard">
      <style:paragraph-properties fo:text-align="justify" style:justify-single-word="false"/>
      <style:text-properties officeooo:rsid="0001d3c2" officeooo:paragraph-rsid="0007250a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07250a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-asian="Times New Roman"/>
    </style:style>
    <style:style style:name="T4" style:family="text">
      <style:text-properties officeooo:rsid="0001d3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rodzy rodzice, proponuję wykorzystanie bajeczki <text:s/>usprawniającej pamięć dziecka <text:s/>pt. „Kwiatuszek”. <text:s/>Zachęćcie swoje dziecko do wspólnego opowiadania bajki. <text:s text:c="3"/>Rodzice czytają tekst , a <text:s/>podkreślone fragmenty <text:s/>powtarzają <text:s/>razem z dziećmi. </text:p>
      <text:p text:style-name="P3">(Powtarzające się w tekście, sukcesywnie wydłużane sekwencje słów służą ćwiczeniu pamięci, a <text:s/>zawarte pod opowiadaniem pytania zmuszają dziecko nie tylko do powtarzania tych sekwencji, ale również do intensywnego analizowania treści historyjki.)</text:p>
      <text:p text:style-name="P4"/>
      <text:p text:style-name="P4"/>
      <text:p text:style-name="P4"/>
      <text:p text:style-name="P4">„Kwiatuszek”</text:p>
      <text:p text:style-name="P2">Na łące pośród wielobarwnych kwiatów rósł prześliczny kwiatuszek wyróżniający się intensywną czerwoną barwą, Pszczółka Brzęczułka z zachwytem przyglądała się roślince, krążąc nad nią raz w prawo, raz w lewo. Wreszcie siadła na kwiatku. Przyleciała muszka Czarnuszka . </text:p>
      <text:p text:style-name="P2">- Och jaki piękny kwiatek!. Czy mogę siąść obok ciebie? – zapytała pszczółkę. </text:p>
      <text:p text:style-name="P2">- Oczywiście – odpowiedziała pszczółka.</text:p>
      <text:p text:style-name="P2">Na kwiatku siedziały owady: <text:span text:style-name="T1">pszczółka Brzęczułka i muszka Czarnuszka</text:span>. Przyleciał komarek Arek </text:p>
      <text:p text:style-name="P2">- Och jaki piękny kwiatek!. Czy mógłbym siąść obok was? – zapytał. </text:p>
      <text:p text:style-name="P2">- Oczywiście – odpowiedziały pszczółka i muszka. </text:p>
      <text:p text:style-name="P2">Na kwiatku siedziały owady: <text:span text:style-name="T1">pszczółka Brzęczułka, muszka Czarnuszka i komarek Arek.</text:span> Przyleciała biedronka Aldonka.</text:p>
      <text:p text:style-name="P2">- Och jaki piękny kwiatek!. Czy znalazłoby się nieco miejsca dla mnie? – zapytała. </text:p>
      <text:p text:style-name="P2">- Oczywiście – zabrzmiała odpowiedź.</text:p>
      <text:p text:style-name="P2"><text:span text:style-name="T1">Na kwiatku siedziały owady: pszczółka Brzęczułka, muszka Czarnuszka, komarek Arek i <text:s/>biedronka Aldonka. </text:span><text:span text:style-name="T2">Przyleciał motylek Kamilek. </text:span></text:p>
      <text:p text:style-name="P2">- Och jaki piękny kwiatek!. Chciałbym na nim siąść – powiedział głęboko wzdychając. </text:p>
      <text:p text:style-name="P2">- Choć do nas – padło zaproszenie .</text:p>
      <text:p text:style-name="P2"><text:span text:style-name="T1">Na kwiatku siedziały owady: pszczółka Brzęczułka, muszka Czarnuszka, komarek Arek, biedronka Aldonka i motylek Kamilek</text:span>. Przyleciała ważka Saszka.</text:p>
      <text:p text:style-name="P2"><text:span text:style-name="T3"><text:s/></text:span>- Och jaki piękny kwiatek!. Czy mogę zająć miejsce obok was? – zapytała. </text:p>
      <text:p text:style-name="P2">- Oczywiście – ważka usłyszała odpowiedź.</text:p>
      <text:p text:style-name="P2"><text:span text:style-name="T1">Na kwiatku siedziały owady: pszczółka Brzęczułka, muszka Czarnuszka, komarek Arek, <text:s/>biedronka Aldona, <text:s/>motylek Kamilek i ważka Saszka.</text:span> </text:p>
      <text:p text:style-name="P2">Nagle kwiatek zaczął się niepokojąco chybotać raz w jedną, raz w drugą stronę. Coraz bardziej i bardziej, coraz mocniej i mocniej, aż w końcu spadł na trawę. </text:p>
      <text:p text:style-name="P2">- Ojej, ojej! Co się dzieje?</text:p>
      <text:p text:style-name="P2">W popłochu uciekały: <text:span text:style-name="T1">pszczółka Brzęczułka, muszka Czarnuszka…….</text:span> <text:s/>A gdzie? Kto to wie?</text:p>
      <text:p text:style-name="P2"/>
      <text:p text:style-name="P2"/>
      <text:p text:style-name="P2">Cy pamiętasz?</text:p>
      <text:p text:style-name="P2">1. Które owady kolejno siadały na kwiatuszku?</text:p>
      <text:p text:style-name="P2">2. Jakiego koloru był kwiatuszek?</text:p>
      <text:p text:style-name="P2">3. Jaki owad nazywa się Brzęczółka?</text:p>
      <text:p text:style-name="P2">4. <text:span text:style-name="T4">Czy pamiętasz imiona owadów: pszczółka…..,muszka ….., komarek ….. , biedronka ….. , motylek …., ważka … ?</text:span></text:p>
      <text:p text:style-name="P5">5 Czy wiadomo dokąd poleciały owady, kiedy złamała się łodyżka ? </text:p>
      <text:p text:style-name="P2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14:50:01.423000000</meta:creation-date>
    <dc:date>2020-03-22T14:50:39.951000000</dc:date>
    <meta:editing-duration>PT38S</meta:editing-duration>
    <meta:editing-cycles>1</meta:editing-cycles>
    <meta:document-statistic meta:table-count="0" meta:image-count="0" meta:object-count="0" meta:page-count="1" meta:paragraph-count="29" meta:word-count="354" meta:character-count="2540" meta:non-whitespace-character-count="2175"/>
    <meta:generator>LibreOffice/6.2.0.3$Windows_X86_64 LibreOffice_project/98c6a8a1c6c7b144ce3cc729e34964b47ce25d62</meta:generator>
  </office:meta>
</office:document-meta>
</file>