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000000DB3793E90A7B4C042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8.74cm" svg:height="25.996cm" draw:z-index="0"><draw:image xlink:href="Pictures/10000000000009E000000DB3793E90A7B4C042E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55:40.503000000</meta:creation-date>
    <dc:date>2020-03-18T11:57:12.050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