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19cm" fo:margin-left="-0.19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5.9cm"/>
    </style:style>
    <style:style style:name="Tabela1.F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8" style:family="table-row">
      <style:table-row-properties style:min-row-height="0.339cm" fo:keep-together="auto"/>
    </style:style>
    <style:style style:name="P1" style:family="paragraph" style:parent-style-name="Standard">
      <style:text-properties officeooo:paragraph-rsid="001cfe48"/>
    </style:style>
    <style:style style:name="P2" style:family="paragraph" style:parent-style-name="Standard">
      <style:paragraph-properties fo:text-align="center" style:justify-single-word="false"/>
      <style:text-properties officeooo:rsid="0021557d" officeooo:paragraph-rsid="0021557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cfe48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cfe48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cfe48" fo:background-color="transparent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cfe48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cfe48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cfe48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cfe48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cfe48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fo:background-color="#00cc66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fo:background-color="#ffff00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fe48" fo:background-color="#00cc66" style:font-name-asian="Calibri" style:font-size-asian="12pt" style:font-name-complex="Times New Roman" style:font-size-complex="12pt" style:font-weight-complex="bold"/>
    </style:style>
    <style:style style:name="P23" style:family="paragraph" style:parent-style-name="Akapit_20_z_20_listą" style:list-style-name="L1">
      <loext:graphic-properties draw:fill="none"/>
      <style:paragraph-properties fo:margin-left="0.6cm" fo:margin-right="0cm" fo:margin-top="0cm" fo:margin-bottom="0cm" loext:contextual-spacing="true" fo:line-height="100%" fo:text-indent="-0.3cm" style:auto-text-indent="false" fo:background-color="transparent">
        <style:tab-stops>
          <style:tab-stop style:position="0.079cm"/>
        </style:tab-stops>
      </style:paragraph-properties>
      <style:text-properties officeooo:paragraph-rsid="001cfe48"/>
    </style:style>
    <style:style style:name="P24" style:family="paragraph" style:parent-style-name="Akapit_20_z_20_listą" style:list-style-name="L1">
      <loext:graphic-properties draw:fill="none"/>
      <style:paragraph-properties fo:margin-left="0.6cm" fo:margin-right="0cm" fo:margin-top="0cm" fo:margin-bottom="0cm" loext:contextual-spacing="true" fo:line-height="100%" fo:text-indent="-0.3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25" style:family="paragraph" style:parent-style-name="Akapit_20_z_20_listą" style:list-style-name="WW8Num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26" style:family="paragraph" style:parent-style-name="Akapit_20_z_20_listą" style:list-style-name="WW8Num1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27" style:family="paragraph" style:parent-style-name="Akapit_20_z_20_listą" style:list-style-name="WW8Num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28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29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0" style:family="paragraph" style:parent-style-name="Akapit_20_z_20_listą" style:list-style-name="WW8Num1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1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2" style:family="paragraph" style:parent-style-name="Akapit_20_z_20_listą" style:list-style-name="WW8Num2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3" style:family="paragraph" style:parent-style-name="Akapit_20_z_20_listą" style:list-style-name="WW8Num11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4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rsid="001d6ed0" officeooo:paragraph-rsid="001d6ed0" style:font-size-asian="12pt" style:font-name-complex="Times New Roman" style:font-size-complex="12pt"/>
    </style:style>
    <style:style style:name="P35" style:family="paragraph" style:parent-style-name="Akapit_20_z_20_listą" style:list-style-name="WW8Num12">
      <style:paragraph-properties fo:margin-left="0.36cm" fo:margin-right="0cm" fo:margin-top="0cm" fo:margin-bottom="0cm" loext:contextual-spacing="true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36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37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fo:background-color="transparent" style:font-size-asian="12pt" style:font-name-complex="Times New Roman" style:font-size-complex="12pt"/>
    </style:style>
    <style:style style:name="P38" style:family="paragraph" style:parent-style-name="Akapit_20_z_20_listą" style:list-style-name="WW8Num1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fo:background-color="transparent" style:font-name-asian="Calibri" style:font-size-asian="12pt" style:font-name-complex="Times New Roman" style:font-size-complex="12pt"/>
    </style:style>
    <style:style style:name="P39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fo:background-color="transparent" style:font-name-asian="Calibri" style:font-size-asian="12pt" style:font-name-complex="Times New Roman" style:font-size-complex="12pt"/>
    </style:style>
    <style:style style:name="P40" style:family="paragraph" style:parent-style-name="Akapit_20_z_20_listą" style:list-style-name="WW8Num1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fo:font-style="italic" officeooo:paragraph-rsid="001cfe48" fo:background-color="#00cc66" style:font-name-asian="Calibri" style:font-size-asian="12pt" style:font-style-asian="italic" style:font-name-complex="Times New Roman" style:font-size-complex="12pt"/>
    </style:style>
    <style:style style:name="P41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/>
    </style:style>
    <style:style style:name="P42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/>
    </style:style>
    <style:style style:name="P43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/>
    </style:style>
    <style:style style:name="P44" style:family="paragraph" style:parent-style-name="Akapit_20_z_20_listą" style:list-style-name="WW8Num25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/>
    </style:style>
    <style:style style:name="P45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fo:color="#c9211e" style:font-name="Times New Roman" fo:font-size="12pt" officeooo:paragraph-rsid="001cfe48" fo:background-color="transparent" style:font-name-asian="Calibri" style:font-size-asian="12pt" style:font-name-complex="Times New Roman" style:font-size-complex="12pt" style:font-weight-complex="bold"/>
    </style:style>
    <style:style style:name="P46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 fo:background-color="transparent"/>
    </style:style>
    <style:style style:name="P47" style:family="paragraph" style:parent-style-name="Akapit_20_z_20_listą" style:list-style-name="WW8Num19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 fo:background-color="transparent"/>
    </style:style>
    <style:style style:name="P48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 fo:background-color="transparent"/>
    </style:style>
    <style:style style:name="P49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1cfe48" fo:background-color="transparent"/>
    </style:style>
    <style:style style:name="P50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fo:color="#000000" style:font-name="Times New Roman" fo:font-size="12pt" officeooo:paragraph-rsid="001cfe48" fo:background-color="transparent" style:font-name-asian="Calibri" style:font-size-asian="12pt" style:font-name-complex="Times New Roman" style:font-size-complex="12pt" style:font-weight-complex="bold"/>
    </style:style>
    <style:style style:name="P51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fo:color="#000000" style:font-name="Times New Roman" fo:font-size="12pt" officeooo:paragraph-rsid="001cfe48" fo:background-color="#00cc66" style:font-name-asian="Calibri" style:font-size-asian="12pt" style:font-name-complex="Times New Roman" style:font-size-complex="12pt" style:font-weight-complex="bold"/>
    </style:style>
    <style:style style:name="P52" style:family="paragraph" style:parent-style-name="Akapit_20_z_20_listą" style:list-style-name="WW8Num1">
      <style:paragraph-properties fo:margin-left="0.72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53" style:family="paragraph" style:parent-style-name="Akapit_20_z_20_listą" style:list-style-name="WW8Num17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cfe48" fo:background-color="transparent"/>
    </style:style>
    <style:style style:name="P54" style:family="paragraph" style:parent-style-name="Akapit_20_z_20_listą" style:list-style-name="WW8Num17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cfe48"/>
    </style:style>
    <style:style style:name="P55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cfe48" fo:background-color="#00cc66" style:font-name-asian="Calibri" style:font-size-asian="12pt" style:font-name-complex="Times New Roman" style:font-size-complex="12pt"/>
    </style:style>
    <style:style style:name="P56" style:family="paragraph" style:parent-style-name="Akapit_20_z_20_listą" style:list-style-name="WW8Num1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cfe48" fo:background-color="#00cc66" style:font-name-asian="Calibri" style:font-size-asian="12pt" style:font-name-complex="Times New Roman" style:font-size-complex="12pt"/>
    </style:style>
    <style:style style:name="P57" style:family="paragraph" style:parent-style-name="Akapit_20_z_20_listą" style:list-style-name="WW8Num17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P58" style:family="paragraph" style:parent-style-name="Akapit_20_z_20_listą" style:list-style-name="WW8Num1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1cfe48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officeooo:rsid="0022f864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fo:background-color="transparent" loext:char-shading-value="0" style:font-name-asian="Calibri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fo:background-color="transparent" loext:char-shading-value="0" style:font-name-asian="Calibri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00" loext:char-shading-value="0" style:font-name-asian="Calibri" style:font-size-asian="10pt" style:font-name-complex="Times New Roman" style:font-size-complex="10pt"/>
    </style:style>
    <style:style style:name="T11" style:family="text">
      <style:text-properties style:font-name="Times New Roman" fo:font-size="10pt" fo:background-color="#00cc66" loext:char-shading-value="0" style:font-name-asian="Calibri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fo:background-color="transparent" loext:char-shading-value="0" style:font-name-asian="Calibri" style:font-size-asian="10pt" style:font-name-complex="Times New Roman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Times New Roman" fo:font-size="12pt" fo:background-color="#00cc66" loext:char-shading-value="0" style:font-name-asian="Calibri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italic" fo:background-color="transparent" loext:char-shading-value="0" style:font-name-asian="Calibri" style:font-size-asian="12pt" style:font-style-asian="italic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font-name-asian="Calibri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background-color="transparent" loext:char-shading-value="0" style:font-name-asian="Calibri" style:font-size-asian="12pt" style:font-name-complex="Times New Roman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5">TREŚCI PROGRAMOWE NA MIESIĄC KWIECIEŃ</text:span>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table:number-columns-spanned="6" office:value-type="string">
            <text:p text:style-name="P14">Kwiecień, tydzień 1. Wiosenne powr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</text:p>
            <text:p text:style-name="P4">Przyroda</text:p>
            <text:p text:style-name="P6">Przyroda wiosną</text:p>
            <text:list xml:id="list3409337421" text:style-name="L1">
              <text:list-item>
                <text:p text:style-name="P24">obserwowanie zmian zachodzących w przyrodzie w związku z nadejściem wiosny – powroty ptaków (np. bocian), pojawiające się pierwsze kwiaty (przebiśniegi, krokusy)</text:p>
              </text:list-item>
              <text:list-item>
                <text:p text:style-name="P23"><text:span text:style-name="T7">o</text:span><text:span text:style-name="T1">mawianie życia ptaków wiosną (budowanie gniazd).</text:span></text:p>
              </text:list-item>
            </text:list>
            <text:p text:style-name="P4">Procesy poznawcze</text:p>
            <text:p text:style-name="P6">Uwaga</text:p>
            <text:list xml:id="list3168085774" text:style-name="WW8Num5">
              <text:list-item>
                <text:p text:style-name="P25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22455117770560" text:continue-numbering="true" text:style-name="WW8Num5">
              <text:list-item>
                <text:p text:style-name="P25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22454239658988" text:continue-numbering="true" text:style-name="WW8Num5">
              <text:list-item>
                <text:p text:style-name="P25">nazywanie cech przedmiotów: kształt, barwa, faktura, wydawany dźwięk, funkcja (np. do czego służy samochód).</text:p>
              </text:list-item>
            </text:list>
            <text:p text:style-name="P6">Wypowiedzi ustne</text:p>
            <text:list xml:id="list1750615110" text:style-name="WW8Num12">
              <text:list-item>
                <text:p text:style-name="P26">odpowiadanie na pytania dotyczące wysłuchanego utworu</text:p>
              </text:list-item>
              <text:list-item>
                <text:p text:style-name="P26">opowiadanie o obrazkach przedstawiających różne sytuacje. </text:p>
              </text:list-item>
            </text:list>
            <text:p text:style-name="P6">Poprawność składniowa wypowiedzi</text:p>
            <text:list xml:id="list122455189433848" text:continue-numbering="true" text:style-name="WW8Num12">
              <text:list-item>
                <text:p text:style-name="P26">wypowiadanie się prostymi zdaniami. </text:p>
              </text:list-item>
            </text:list>
            <text:p text:style-name="P4">Początkowa nauka czytania i pisania</text:p>
            <text:p text:style-name="P6">Percepcja wzrokowa</text:p>
            <text:list xml:id="list122453354573473" text:continue-numbering="true" text:style-name="WW8Num12">
              <text:list-item>
                <text:p text:style-name="P26">obserwowanie najbliższego otoczenia (sala, plac zabaw, widok z okna…), wymienianie jego elementów</text:p>
              </text:list-item>
              <text:list-item>
                <text:p text:style-name="P26">układanie figur, patyczków, klocków według podanego wzoru.</text:p>
              </text:list-item>
            </text:list>
            <text:p text:style-name="P6">Przygotowanie do pisania</text:p>
            <text:list xml:id="list2863368930" text:style-name="WW8Num9">
              <text:list-item>
                <text:p text:style-name="P27">rozwijanie sprawności całego ciała, w tym sprawności rąk.</text:p>
              </text:list-item>
            </text:list>
            <text:p text:style-name="P4">Elementy matematyki</text:p>
            <text:p text:style-name="P6">Organizacja czasu i przestrzeni</text:p>
            <text:list xml:id="list122455178558135" text:continue-numbering="true" text:style-name="WW8Num9">
              <text:list-item>
                <text:p text:style-name="P27">dostrzeganie rytmu w ciągu ułożonych przedmiotów lub ułożonego tworzywa przyrodniczego; próby kontynuowania dostrzeżonego rytmu.</text:p>
              </text:list-item>
            </text:list>
            <text:p text:style-name="P6">Liczenie</text:p>
            <text:list xml:id="list122454692046630" text:continue-list="list122453354573473" text:style-name="WW8Num12">
              <text:list-item>
                <text:p text:style-name="P26">liczenie wyodrębnionych przedmiotów z wymienianiem liczebników głównych, w zakresie dostępnym dziecku; dostrzeganie roli ostatniego <text:soft-page-break/>liczebnika.</text:p>
              </text:list-item>
            </text:list>
            <text:p text:style-name="P6">Klasyfikowanie</text:p>
            <text:list xml:id="list122454565974859" text:continue-numbering="true" text:style-name="WW8Num12">
              <text:list-item>
                <text:p text:style-name="P26">porównywanie przedmiotów; klasyfikowanie ich ze względu na jakość (np. barwa, wielkość) i przynależność (np. klocki do klocków, kredki do kredek).</text:p>
              </text:list-item>
            </text:list>
            <text:p text:style-name="P4">W świecie techniki</text:p>
            <text:p text:style-name="P6">Działalność konstrukcyjno-techniczna </text:p>
            <text:list xml:id="list122454924737393" text:continue-numbering="true" text:style-name="WW8Num12">
              <text:list-item>
                <text:p text:style-name="P26">tworzenie konstrukcji przestrzennych według własnych pomysłów. </text:p>
              </text:list-item>
            </text:list>
            <text:p text:style-name="P4">Działalność plastyczna</text:p>
            <text:p text:style-name="P6">Zainteresowania plastyczne</text:p>
            <text:list xml:id="list122455057217339" text:continue-numbering="true" text:style-name="WW8Num12">
              <text:list-item>
                <text:p text:style-name="P26">wycinanie, wydzieranie, składanie papieru.</text:p>
              </text:list-item>
            </text:list>
            <text:p text:style-name="P4">W świecie sztuki – muzyka</text:p>
            <text:p text:style-name="P6">Muzyka i śpiew</text:p>
            <text:list xml:id="list122454234663176" text:continue-numbering="true" text:style-name="WW8Num12">
              <text:list-item>
                <text:p text:style-name="P26">śpiewanie piosenek o łatwej linii melodycznej i krótkim tekście.</text:p>
              </text:list-item>
            </text:list>
            <text:p text:style-name="P6">Muzyka i ruch</text:p>
            <text:list xml:id="list122454868965231" text:continue-numbering="true" text:style-name="WW8Num12">
              <text:list-item>
                <text:p text:style-name="P26">uczestniczenie w zabawach muzyczno-ruchowych:</text:p>
              </text:list-item>
            </text:list>
            <text:list xml:id="list291487903" text:style-name="WW8Num1">
              <text:list-item>
                <text:p text:style-name="P52">ze śpiewem</text:p>
              </text:list-item>
              <text:list-item>
                <text:p text:style-name="P52">rytmicznych</text:p>
              </text:list-item>
              <text:list-item>
                <text:p text:style-name="P52">ilustracyjnych.</text:p>
              </text:list-item>
            </text:list>
            <text:list xml:id="list122454865172366" text:continue-list="list122454868965231" text:style-name="WW8Num12">
              <text:list-item>
                <text:p text:style-name="P26">rytmiczne poruszanie się przy muzyce. </text:p>
              </text:list-item>
            </text:list>
            <text:p text:style-name="P4">Aktywność ruchowa</text:p>
            <text:p text:style-name="P6">Sprawność ruchowa</text:p>
            <text:list xml:id="list122453674345449" text:continue-numbering="true" text:style-name="WW8Num12">
              <text:list-item>
                <text:p text:style-name="P26">uczestniczenie w zabawach z elementem naśladownictwa</text:p>
              </text:list-item>
              <text:list-item>
                <text:p text:style-name="P26">uczestniczenie w ćwiczeniach gimnastycznych.</text:p>
              </text:list-item>
            </text:list>
            <text:p text:style-name="P3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6, 48, 61, 63, 73, 82, 96, 103, 104, 109, 114, 115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 </text:p>
            <text:list xml:id="list4239381915" text:style-name="WW8Num20">
              <text:list-item>
                <text:p text:style-name="P28">Zestaw zabaw ruchowych nr 29.</text:p>
              </text:list-item>
              <text:list-item>
                <text:p text:style-name="P41"><text:span text:style-name="T1">Zabawy ruchowe: </text:span><text:span text:style-name="T2">Bociany na łące, Witamy wiosenkę, Wiosenna powódź, Gram w kolory, Przylot bocianów, Wszystko co lata, Raz, dwa, trzy, bocian patrzy, Powrót ptaków</text:span><text:span text:style-name="T1">.</text:span></text:p>
              </text:list-item>
              <text:list-item>
                <text:p text:style-name="P41"><text:span text:style-name="T1">Zabawa orientacyjno-porządkowa </text:span><text:span text:style-name="T2">Na łące</text:span><text:span text:style-name="T1">.</text:span></text:p>
              </text:list-item>
              <text:list-item>
                <text:p text:style-name="P41"><text:span text:style-name="T1">Zabawy bieżne: </text:span><text:span text:style-name="T2">Zapach wiosny, Berek ence-pence</text:span><text:span text:style-name="T1">.</text:span></text:p>
              </text:list-item>
              <text:list-item>
                <text:p text:style-name="P41"><text:span text:style-name="T1">Zabawa ruchowa wzmacniająca mięśnie warg – </text:span><text:span text:style-name="T2">Dzioby ptaków</text:span><text:span text:style-name="T1">.</text:span></text:p>
              </text:list-item>
              <text:list-item>
                <text:p text:style-name="P45">Zestaw ćwiczeń ruchowych nr 24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Powroty ptaków</text:p>
          </table:table-cell>
          <table:table-cell table:style-name="Tabela1.A4" office:value-type="string">
            <text:p text:style-name="P8"/>
            <text:list xml:id="list2409803680" text:style-name="WW8Num17">
              <text:list-header>
                <text:p text:style-name="P42"><text:span text:style-name="T1">Ćwiczenia oddechowe </text:span><text:span text:style-name="T2">Piórka</text:span><text:span text:style-name="T1">. Słuchanie opowiadania A. Widzowskiej </text:span><text:span text:style-name="T2">Powrót bociana</text:span><text:span text:style-name="T1">. Rozmowa kierowana na temat opowiadania i ilustracji w książce. Prezentowanie zdjęć ptaków powracających do nas wiosną.</text:span></text:p>
                <text:p text:style-name="P53"><text:span text:style-name="T19">Ćwiczenia słownikowe </text:span><text:span text:style-name="T17">Lubię ptaki, bo…</text:span><text:span text:style-name="T19"> Zabawa utrwalająca nazwy wybranych ptaków – </text:span><text:span text:style-name="T17">Jaki to ptak?</text:span><text:span text:style-name="T19"> Praca plastyczna </text:span><text:span text:style-name="T17">Błyszczące ptaki</text:span><text:span text:style-name="T2">.</text:span></text:p>
              </text:list-header>
            </text:list>
          </table:table-cell>
          <table:table-cell table:style-name="Tabela1.A4" office:value-type="string">
            <text:p text:style-name="P10"/>
            <text:list xml:id="list217895501" text:style-name="WW8Num14">
              <text:list-header>
                <text:p text:style-name="P36">wzbogacanie wiedzy o ptakach; rozwijanie koncentracji uwagi; rozwijanie umiejętności wypowiadania się na określony temat</text:p>
              </text:list-header>
            </text:list>
            <text:p text:style-name="P11"/>
            <text:p text:style-name="P11"/>
            <text:p text:style-name="P11"/>
            <text:list xml:id="list1653114460" text:style-name="WW8Num19">
              <text:list-header>
                <text:p text:style-name="P38">rozwijanie sprawności rąk</text:p>
              </text:list-header>
            </text:list>
          </table:table-cell>
          <table:table-cell table:style-name="Tabela1.A4" office:value-type="string">
            <text:p text:style-name="P11">Dziecko:</text:p>
            <text:list xml:id="list122453720975164" text:continue-list="list217895501" text:style-name="WW8Num14">
              <text:list-header>
                <text:p text:style-name="P36">rozpoznaje i nazywa wybrane ptaki; słucha z uwagą czytanego tekstu; odpowiada na pytania dotyczące opowiadania </text:p>
              </text:list-header>
            </text:list>
            <text:p text:style-name="P11"/>
            <text:p text:style-name="P11"/>
            <text:p text:style-name="P11"/>
            <text:list xml:id="list122455474482835" text:continue-list="list1653114460" text:style-name="WW8Num19">
              <text:list-header>
                <text:p text:style-name="P47"><text:span text:style-name="T6">łączy i nakleja różnego rodzaju elementy, tworząc obrazek ptaka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6, <text:s/></text:span><text:span text:style-name="T10">I</text:span><text:span text:style-name="T14">II 2</text:span><text:span text:style-name="T13">, III 4, </text:span><text:span text:style-name="T14">III 5</text:span><text:span text:style-name="T13">,</text:span><text:span text:style-name="T9"> IV 1, IV 2, IV 5, IV 7, IV 11, IV 12, IV 14, IV 18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</text:p>
          </table:table-cell>
          <table:table-cell table:style-name="Tabela1.A4" table:number-rows-spanned="2" office:value-type="string">
            <text:p text:style-name="P9">Żabki i bocian</text:p>
          </table:table-cell>
          <table:table-cell table:style-name="Tabela1.A4" office:value-type="string">
            <text:list xml:id="list122454359302442" text:continue-list="list2409803680" text:style-name="WW8Num17">
              <text:list-header>
                <text:p text:style-name="P42"><text:span text:style-name="T1">Wypowiadanie zdań z odpowiednim natężeniem głosu. Osłuchanie z piosenką </text:span><text:span text:style-name="T2">Zielona wiosna</text:span><text:span text:style-name="T1">. Rozmowa na temat tekstu piosenki. Wskazywanie różnic i podobieństw między obrazkami.</text:span></text:p>
                <text:p text:style-name="P48"><text:span text:style-name="T19">Zabawa manualna </text:span><text:span text:style-name="T17">Robimy gniazdo. </text:span><text:span text:style-name="T19">Wykonanie pracy plastycznej </text:span><text:span text:style-name="T17">Bocian.</text:span></text:p>
              </text:list-header>
            </text:list>
          </table:table-cell>
          <table:table-cell table:style-name="Tabela1.A4" office:value-type="string">
            <text:list xml:id="list122453456046481" text:continue-list="list122453720975164" text:style-name="WW8Num14">
              <text:list-header>
                <text:p text:style-name="P29">rozwijanie spostrzegawczości; rozwijanie poczucia rytmu</text:p>
              </text:list-header>
            </text:list>
            <text:p text:style-name="P9"/>
            <text:p text:style-name="P9"/>
            <text:p text:style-name="P9"/>
            <text:p text:style-name="P9"/>
            <text:list xml:id="list122454564657011" text:continue-list="list122455474482835" text:style-name="WW8Num19">
              <text:list-header>
                <text:p text:style-name="P38">rozwijanie sprawności manualnej</text:p>
              </text:list-header>
            </text:list>
          </table:table-cell>
          <table:table-cell table:style-name="Tabela1.A4" office:value-type="string">
            <text:list xml:id="list122455355109423" text:continue-list="list122453456046481" text:style-name="WW8Num14">
              <text:list-header>
                <text:p text:style-name="P29">wyszukuje obrazki bociana wśród innych obrazków; wypowiada zdania zgodnie z podanym rytmem</text:p>
              </text:list-header>
            </text:list>
            <text:p text:style-name="P9"/>
            <text:p text:style-name="P9"/>
            <text:p text:style-name="P9"/>
            <text:list xml:id="list122454439390018" text:continue-list="list122454564657011" text:style-name="WW8Num19">
              <text:list-header>
                <text:p text:style-name="P38">robi gniazdo dla bociana</text:p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I 11,</text:span><text:span text:style-name="T13"> </text:span><text:span text:style-name="T14">III 2, III 4</text:span><text:span text:style-name="T13">, </text:span><text:span text:style-name="T9">IV 1, IV 2, IV 5, IV 7, IV 9, IV 18,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Malowane wiosenne kwiaty </text:p>
          </table:table-cell>
          <table:table-cell table:style-name="Tabela1.A4" office:value-type="string">
            <text:list xml:id="list122454184815386" text:continue-list="list122454359302442" text:style-name="WW8Num17">
              <text:list-header>
                <text:p text:style-name="P42"><text:span text:style-name="T1">Zabawa </text:span><text:span text:style-name="T2">Ene, due, rabe</text:span><text:span text:style-name="T1">. Układanie chodniczka z patyczków w kolorach kojarzących się z wiosną. Eksperymenty plastyczne: </text:span><text:span text:style-name="T2">Jak powstają kolory wiosny?</text:span><text:span text:style-name="T1"> Zabawa matematyczna </text:span><text:soft-page-break/><text:span text:style-name="T2">Sadzimy wiosenne kwiaty</text:span><text:span text:style-name="T1">. </text:span></text:p>
              </text:list-header>
            </text:list>
          </table:table-cell>
          <table:table-cell table:style-name="Tabela1.A4" office:value-type="string">
            <text:list xml:id="list122454291275825" text:continue-list="list122455355109423" text:style-name="WW8Num14">
              <text:list-header>
                <text:p text:style-name="P29">usprawnianie umiejętności liczenia; rozwijanie zainteresowania przyrodą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><text:soft-page-break/></text:p>
            <text:list xml:id="list122454684399720" text:continue-list="list122454439390018" text:style-name="WW8Num19">
              <text:list-header>
                <text:p text:style-name="P30"/>
              </text:list-header>
            </text:list>
          </table:table-cell>
          <table:table-cell table:style-name="Tabela1.A4" office:value-type="string">
            <text:list xml:id="list122455465263204" text:continue-list="list122454291275825" text:style-name="WW8Num14">
              <text:list-header>
                <text:p text:style-name="P29">dolicza do podanej liczby elementów i odlicza od podanej liczby elementów (o jeden element więcej lub o jeden element mniej); układa chodniczek w kolorach wiosny</text:p>
              </text:list-header>
            </text:list>
            <text:p text:style-name="P9"><text:soft-page-break/></text:p>
            <text:p text:style-name="P9"/>
          </table:table-cell>
          <table:table-cell table:style-name="Tabela1.A1" office:value-type="string">
            <text:p text:style-name="P9">k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2, I 3, I 4, I 5, I 7, </text:span><text:span text:style-name="T13"><text:s/></text:span><text:span text:style-name="T14">III 2, III 4</text:span><text:span text:style-name="T13">,</text:span><text:span text:style-name="T9"> III 8, IV 2, IV 5, <text:s/>IV 6, IV 8,</text:span><text:span text:style-name="T13"> </text:span><text:span text:style-name="T14">IV 11</text:span><text:span text:style-name="T13">, </text:span><text:span text:style-name="T9">IV 12, IV 15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</text:p>
          </table:table-cell>
          <table:table-cell table:style-name="Tabela1.A4" table:number-rows-spanned="2" office:value-type="string">
            <text:p text:style-name="P9">Ptasie trele </text:p>
          </table:table-cell>
          <table:table-cell table:style-name="Tabela1.A4" office:value-type="string">
            <text:list xml:id="list122453619908490" text:continue-list="list122454184815386" text:style-name="WW8Num17">
              <text:list-header>
                <text:p text:style-name="P54"><text:span text:style-name="T1">Zabawa dydaktyczna </text:span><text:span text:style-name="T2">Przeczenia</text:span><text:span text:style-name="T1">. Praca plastyczna </text:span><text:span text:style-name="T2">Pan bocian</text:span><text:span text:style-name="T1">.</text:span></text:p>
              </text:list-header>
            </text:list>
            <text:p text:style-name="P22"/>
          </table:table-cell>
          <table:table-cell table:style-name="Tabela1.A4" office:value-type="string">
            <text:list xml:id="list122454124742552" text:continue-list="list122455465263204" text:style-name="WW8Num14">
              <text:list-header>
                <text:p text:style-name="P29">rozwijanie sprawności rąk, poszerzanie mowy czynnej</text:p>
              </text:list-header>
            </text:list>
            <text:p text:style-name="P9"/>
            <text:p text:style-name="P9"/>
            <text:list xml:id="list122453899824481" text:continue-list="list122454684399720" text:style-name="WW8Num19">
              <text:list-header>
                <text:p text:style-name="P40"/>
              </text:list-header>
            </text:list>
          </table:table-cell>
          <table:table-cell table:style-name="Tabela1.A4" office:value-type="string">
            <text:list xml:id="list122454651591988" text:continue-list="list122454124742552" text:style-name="WW8Num14">
              <text:list-header>
                <text:p text:style-name="P29">wykonuje bociana z elementów; tworzy przeczenia do podanych określeń przymiotnikowych</text:p>
              </text:list-header>
            </text:list>
            <text:list xml:id="list122454610252111" text:continue-list="list122453899824481" text:style-name="WW8Num19">
              <text:list-header>
                <text:p text:style-name="P40"/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<text:s/>I 1, I 2, I 3, I 4, I 5,</text:span><text:span text:style-name="T13"> </text:span><text:span text:style-name="T14">I 7</text:span><text:span text:style-name="T13">, II 7, </text:span><text:span text:style-name="T14">III 2</text:span><text:span text:style-name="T13">,</text:span><text:span text:style-name="T9"> IV 6, IV 7, IV 8, IV 12, IV 15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Kto do nas wraca na wiosnę?</text:p>
          </table:table-cell>
          <table:table-cell table:style-name="Tabela1.A4" office:value-type="string">
            <text:list xml:id="list122454062196153" text:continue-list="list122453619908490" text:style-name="WW8Num17">
              <text:list-header>
                <text:p text:style-name="P42"><text:span text:style-name="T1">Słuchanie wiersza B. Szelągowskiej </text:span><text:span text:style-name="T2">Wiosenne powroty</text:span><text:span text:style-name="T1">. Rozmowa na podstawie wysłuchanego wiersza. Zabawa matematyczna </text:span><text:span text:style-name="T2">Żabki w stawie</text:span><text:span text:style-name="T1">. Kończenie zdania: </text:span><text:span text:style-name="T2">Ptaki wracają do Polski z ciepłych krajów, bo…</text:span><text:span text:style-name="T1"> Zabawa dydaktyczna </text:span><text:span text:style-name="T2">Zobacz, gdzie jest jaskółka</text:span><text:span text:style-name="T1">. </text:span></text:p>
              </text:list-header>
            </text:list>
          </table:table-cell>
          <table:table-cell table:style-name="Tabela1.A4" office:value-type="string">
            <text:list xml:id="list122453859788152" text:continue-list="list122454651591988" text:style-name="WW8Num14">
              <text:list-header>
                <text:p text:style-name="P29">rozwijanie mowy czynnej; rozwijanie umiejętności matematycznych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5"/>
          </table:table-cell>
          <table:table-cell table:style-name="Tabela1.A4" office:value-type="string">
            <text:list xml:id="list122453942114445" text:continue-numbering="true" text:style-name="WW8Num14">
              <text:list-header>
                <text:p text:style-name="P29">wypowiada się na temat wysłuchanego wiersza; wykonuje proste obliczenia na podstawie obrazkó</text:p>
              </text:list-header>
            </text:list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II 1, </text:span><text:span text:style-name="T14">III 2</text:span><text:span text:style-name="T13">, III 4, </text:span><text:span text:style-name="T14">III 5</text:span><text:span text:style-name="T13">,</text:span><text:span text:style-name="T9"> IV 2, IV 5, IV 6, IV 7, IV 8, IV 11, IV 14, IV 15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Kwiecień, tydzień 2. Wielkano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</text:p>
            <text:p text:style-name="P4">Rodzina</text:p>
            <text:p text:style-name="P6">Więzi rodzinne</text:p>
            <text:list xml:id="list122455445127368" text:continue-list="list122454062196153" text:style-name="WW8Num17">
              <text:list-header>
                <text:p text:style-name="P57">kultywowanie tradycji, zwyczajów rodzinnych związanych ze świętami (np.: Bożego Narodzenia, Wielkanocy), przejmowanych od pokoleń.</text:p>
              </text:list-header>
            </text:list>
            <text:p text:style-name="P4">Procesy poznawcze</text:p>
            <text:p text:style-name="P6">Uwaga</text:p>
            <text:list xml:id="list122453766634995" text:continue-list="list122454239658988" text:style-name="WW8Num5">
              <text:list-item>
                <text:p text:style-name="P25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22455444688547" text:continue-numbering="true" text:style-name="WW8Num5">
              <text:list-item>
                <text:p text:style-name="P25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22453553495598" text:continue-numbering="true" text:style-name="WW8Num5">
              <text:list-item>
                <text:p text:style-name="P25">słuchanie wyjaśnień niezrozumiałych słów.</text:p>
              </text:list-item>
            </text:list>
            <text:p text:style-name="P6"><text:soft-page-break/>Wypowiedzi ustne</text:p>
            <text:list xml:id="list122454421751543" text:continue-list="list122453674345449" text:style-name="WW8Num12">
              <text:list-item>
                <text:p text:style-name="P26">odpowiadanie na pytania dotyczące wysłuchanego utworu.</text:p>
              </text:list-item>
            </text:list>
            <text:p text:style-name="P4">Początkowa nauka czytania i pisania</text:p>
            <text:p text:style-name="P6">Percepcja wzrokowa</text:p>
            <text:list xml:id="list122455420553207" text:continue-numbering="true" text:style-name="WW8Num12">
              <text:list-item>
                <text:p text:style-name="P26">wyszukiwanie takich samych obrazków, zabawek</text:p>
              </text:list-item>
              <text:list-item>
                <text:p text:style-name="P26">układanie przedmiotów według poleceń nauczyciela.</text:p>
              </text:list-item>
            </text:list>
            <text:p text:style-name="P6">Słuch fonematyczny</text:p>
            <text:list xml:id="list122453408975632" text:continue-numbering="true" text:style-name="WW8Num12">
              <text:list-item>
                <text:p text:style-name="P26">rytmiczne powtarzanie rymowanek, wierszy, tekstów piosenek</text:p>
              </text:list-item>
              <text:list-item>
                <text:p text:style-name="P26">rytmiczny podział słów (na sylaby) z pomocą nauczyciela lub samodzielnie.</text:p>
              </text:list-item>
            </text:list>
            <text:p text:style-name="P6">Przygotowanie do pisania</text:p>
            <text:list xml:id="list122454190496784" text:continue-list="list122455178558135" text:style-name="WW8Num9">
              <text:list-item>
                <text:p text:style-name="P27">rozwijanie sprawności całego ciała, w tym sprawności rąk.</text:p>
              </text:list-item>
            </text:list>
            <text:p text:style-name="P4">Elementy matematyki</text:p>
            <text:p text:style-name="P6">Klasyfikowanie</text:p>
            <text:list xml:id="list122454397255622" text:continue-list="list122453408975632" text:style-name="WW8Num12">
              <text:list-item>
                <text:p text:style-name="P26">porównywanie przedmiotów; klasyfikowanie ich ze względu na jakość (np. barwa, wielkość) i przynależność (np. klocki do klocków, kredki do kredek).</text:p>
              </text:list-item>
            </text:list>
            <text:p text:style-name="P6">Intuicja geometryczna</text:p>
            <text:list xml:id="list122454452990061" text:continue-numbering="true" text:style-name="WW8Num12">
              <text:list-item>
                <text:p text:style-name="P26">wykorzystanie figur geometrycznych w ćwiczeniach matematycznych, zabawach, grach.</text:p>
              </text:list-item>
            </text:list>
            <text:p text:style-name="P4">Działalność plastyczna</text:p>
            <text:p text:style-name="P6">Zainteresowania plastyczne</text:p>
            <text:list xml:id="list122453651586644" text:continue-numbering="true" text:style-name="WW8Num12">
              <text:list-item>
                <text:p text:style-name="P26">lepienie: z plasteliny, masy solnej, masy papierowej </text:p>
              </text:list-item>
              <text:list-item>
                <text:p text:style-name="P26">wycinanie, wydzieranie, składanie papieru.</text:p>
              </text:list-item>
            </text:list>
            <text:p text:style-name="P4">W świecie sztuki – muzyka</text:p>
            <text:p text:style-name="P6">Muzyka i śpiew</text:p>
            <text:list xml:id="list122455307073810" text:continue-numbering="true" text:style-name="WW8Num12">
              <text:list-item>
                <text:p text:style-name="P26">słuchanie piosenek o prostej linii melodycznej, śpiewanych przez nauczyciela; próby zapamiętania tekstu i melodii</text:p>
              </text:list-item>
              <text:list-item>
                <text:p text:style-name="P26">śpiewanie piosenek o łatwej linii melodycznej i krótkim tekście</text:p>
              </text:list-item>
              <text:list-item>
                <text:p text:style-name="P26">nauka krótkich piosenek (forma AB).</text:p>
              </text:list-item>
            </text:list>
            <text:p text:style-name="P6">Muzyka i ruch</text:p>
            <text:list xml:id="list122454871931761" text:continue-numbering="true" text:style-name="WW8Num12">
              <text:list-item>
                <text:p text:style-name="P26">uczestniczenie w zabawach muzyczno-ruchowych:</text:p>
              </text:list-item>
            </text:list>
            <text:list xml:id="list122454747066129" text:continue-list="list291487903" text:style-name="WW8Num1">
              <text:list-item>
                <text:p text:style-name="P52">ze śpiewem</text:p>
              </text:list-item>
              <text:list-item>
                <text:p text:style-name="P52">rytmicznych</text:p>
              </text:list-item>
              <text:list-item>
                <text:p text:style-name="P52">ilustracyjnych.</text:p>
              </text:list-item>
            </text:list>
            <text:p text:style-name="P4">Koledzy, grupa przedszkolna</text:p>
            <text:p text:style-name="P6">Współdziałanie w grupie</text:p>
            <text:list xml:id="list122453857099591" text:continue-list="list122454871931761" text:style-name="WW8Num12">
              <text:list-item>
                <text:p text:style-name="P26"><text:soft-page-break/>uczestniczenie we wspólnych zabawach. </text:p>
              </text:list-item>
            </text:list>
            <text:p text:style-name="P4">Aktywność ruchowa</text:p>
            <text:p text:style-name="P6">Sprawność ruchowa</text:p>
            <text:list xml:id="list122455073849361" text:continue-numbering="true" text:style-name="WW8Num12">
              <text:list-item>
                <text:p text:style-name="P26">uczestniczenie w zabawach z elementem naśladownictwa</text:p>
              </text:list-item>
              <text:list-item>
                <text:p text:style-name="P26">uczestniczenie w ćwiczeniach gimnastycznych.</text:p>
              </text:list-item>
            </text:list>
            <text:p text:style-name="P3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7, 49, 52, 65, 67, 82, 94, 96, 109, 114−117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 </text:p>
            <text:list xml:id="list122455279681649" text:continue-list="list4239381915" text:style-name="WW8Num20">
              <text:list-item>
                <text:p text:style-name="P28">Zestaw zabaw ruchowych nr 30.</text:p>
              </text:list-item>
              <text:list-item>
                <text:p text:style-name="P41"><text:span text:style-name="T1">Zabawy ruchowe: </text:span><text:span text:style-name="T2">Jajecznica, Kraszanki, Kwoka i kurczaki, Szukamy oznak Wielkiej Nocy</text:span><text:span text:style-name="T1">.</text:span></text:p>
              </text:list-item>
              <text:list-item>
                <text:p text:style-name="P41"><text:span text:style-name="T1">Zabawa sprawnościowa </text:span><text:span text:style-name="T2">Uwaga! Pisanki!</text:span><text:span text:style-name="T1"> </text:span></text:p>
              </text:list-item>
              <text:list-item>
                <text:p text:style-name="P41"><text:span text:style-name="T1">Zabawa muzyczno-ruchowa </text:span><text:span text:style-name="T2">Kurki trzy</text:span><text:span text:style-name="T1">.</text:span></text:p>
              </text:list-item>
              <text:list-item>
                <text:p text:style-name="P41"><text:span text:style-name="T1">Zabawy ruchowe z elementem skoku: </text:span><text:span text:style-name="T2">Zajączki wielkanocne, Owce i wilk</text:span><text:span text:style-name="T1">.</text:span></text:p>
              </text:list-item>
              <text:list-item>
                <text:p text:style-name="P41"><text:span text:style-name="T1">Zabawa z chustą animacyjną – </text:span><text:span text:style-name="T2">Świąteczne odwiedziny</text:span><text:span text:style-name="T1">.</text:span></text:p>
              </text:list-item>
              <text:list-item>
                <text:p text:style-name="P41"><text:span text:style-name="T1">Zabawa bieżna </text:span><text:span text:style-name="T2">Dwa barany</text:span><text:span text:style-name="T1">.</text:span></text:p>
              </text:list-item>
              <text:list-item>
                <text:p text:style-name="P50">Zestaw ćwiczeń ruchowych nr 25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Koszyczek wielkanocny </text:p>
          </table:table-cell>
          <table:table-cell table:style-name="Tabela1.A4" office:value-type="string">
            <text:p text:style-name="P8"/>
            <text:list xml:id="list122454672512638" text:continue-list="list122455445127368" text:style-name="WW8Num17">
              <text:list-header>
                <text:p text:style-name="P42"><text:span text:style-name="T1">Rozwiązywanie zagadki <text:line-break/>B. Szelągowskiej </text:span><text:span text:style-name="T3">Jajko </text:span><text:span text:style-name="T1">Prezentowanie koszyczka wielkanocnego i wyjaśnianie jego symboliki. Słuchanie wiersza A. Widzowskiej </text:span><text:span text:style-name="T2">Wielkanoc</text:span><text:span text:style-name="T1">. Rozmowa kierowana na podstawie wiersza.</text:span></text:p>
                <text:p text:style-name="P31"/>
              </text:list-header>
            </text:list>
          </table:table-cell>
          <table:table-cell table:style-name="Tabela1.A4" office:value-type="string">
            <text:p text:style-name="P8"/>
            <text:list xml:id="list122454892362358" text:continue-list="list122453942114445" text:style-name="WW8Num14">
              <text:list-header>
                <text:p text:style-name="P29">wzbogacanie wiadomości na temat Wielkanocy; rozwijanie umiejętności wypowiadania się na określony temat</text:p>
              </text:list-header>
            </text:list>
            <text:p text:style-name="P9"/>
            <text:p text:style-name="P9"/>
            <text:p text:style-name="P9"/>
            <text:p text:style-name="P9"/>
            <text:list xml:id="list122454798425848" text:continue-list="list122454610252111" text:style-name="WW8Num19">
              <text:list-header>
                <text:p text:style-name="P30"><text:s/></text:p>
              </text:list-header>
            </text:list>
          </table:table-cell>
          <table:table-cell table:style-name="Tabela1.A4" office:value-type="string">
            <text:p text:style-name="P9">Dziecko:</text:p>
            <text:list xml:id="list122454986019263" text:continue-list="list122454892362358" text:style-name="WW8Num14">
              <text:list-header>
                <text:p text:style-name="P29">wie, co powinno się znaleźć w wielkanocnym koszyku; odpowiada na pytania dotyczące wiersza</text:p>
              </text:list-header>
            </text:list>
            <text:p text:style-name="P9"/>
            <text:p text:style-name="P9"/>
            <text:p text:style-name="P9"/>
            <text:p text:style-name="P9"/>
            <text:list xml:id="list122454273258429" text:continue-list="list122454798425848" text:style-name="WW8Num19">
              <text:list-header>
                <text:p text:style-name="P56"/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8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</text:span><text:span text:style-name="T13">5 III 1, III 2</text:span><text:span text:style-name="T9">, III 4, IV 1, IV 2, <text:s/>IV 5, IV 6, IV 7, IV 11, IV 12, IV 1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Kraszanki, pisanki </text:p>
          </table:table-cell>
          <table:table-cell table:style-name="Tabela1.A4" office:value-type="string">
            <text:list xml:id="list122454963045655" text:continue-list="list122454672512638" text:style-name="WW8Num17">
              <text:list-header>
                <text:p text:style-name="P42"><text:span text:style-name="T1">Rozmowa o pisankach i kraszankach. Słuchanie piosenki </text:span><text:span text:style-name="T2">Pisanki</text:span><text:span text:style-name="T1">. Rozmowa na podstawie wysłuchanego utworu. Nauka refrenu piosenki fragmentami, </text:span><text:soft-page-break/><text:span text:style-name="T1">metodą ze słuchu. Akompaniament muzyczny do piosenki. Swobodne improwizacje ruchowe do utworu M. Musorgskiego </text:span><text:span text:style-name="T2">Taniec kurcząt w skorupkach</text:span><text:span text:style-name="T1">. </text:span></text:p>
                <text:p text:style-name="P31"><text:s/></text:p>
              </text:list-header>
            </text:list>
          </table:table-cell>
          <table:table-cell table:style-name="Tabela1.A4" office:value-type="string">
            <text:list xml:id="list122455076188654" text:continue-list="list122454986019263" text:style-name="WW8Num14">
              <text:list-header>
                <text:p text:style-name="P29">wzbudzanie zainteresowania folklorem; rozwijanie umiejętności wypowiadania się na podany temat; kształtowanie poczucia rytmu muzycznego</text:p>
              </text:list-header>
            </text:list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list xml:id="list122454081240357" text:continue-list="list122454273258429" text:style-name="WW8Num19">
              <text:list-header>
                <text:p text:style-name="P30"/>
              </text:list-header>
            </text:list>
          </table:table-cell>
          <table:table-cell table:style-name="Tabela1.A4" office:value-type="string">
            <text:list xml:id="list122453914904906" text:continue-list="list122455076188654" text:style-name="WW8Num14">
              <text:list-header>
                <text:p text:style-name="P29">rozróżnia kraszankę i pisankę; wypowiada się na temat wysłuchanej piosenki; ilustruje ruchem utwór muzyki poważnej</text:p>
              </text:list-header>
            </text:list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list xml:id="list122455527574223" text:continue-list="list122454081240357" text:style-name="WW8Num19">
              <text:list-header>
                <text:p text:style-name="P58"/>
              </text:list-header>
            </text:list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I 1</text:span><text:span text:style-name="T13">1, III 2, III 4, III 5, IV 1, IV 2, IV 5, IV 7, IV 8, IV 12, </text:span><text:span text:style-name="T14">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Zwierzęta z wielkanocnego koszyczka </text:p>
          </table:table-cell>
          <table:table-cell table:style-name="Tabela1.A4" office:value-type="string">
            <text:list xml:id="list122454705318106" text:continue-list="list122454963045655" text:style-name="WW8Num17">
              <text:list-header>
                <text:p text:style-name="P42"><text:span text:style-name="T1">Rozmowa na temat: </text:span><text:span text:style-name="T2">Co znajduje się w koszyczku wielkanocnym?</text:span><text:span text:style-name="T1"> Zabawa ortofoniczna </text:span><text:span text:style-name="T2">Zwierzęta z wielkanocnego koszyczka</text:span><text:span text:style-name="T1">. Pokaz kół – małych i dużych. Nazywanie figur. Wykonanie kurczaków i baranków z kół. </text:span></text:p>
              </text:list-header>
            </text:list>
          </table:table-cell>
          <table:table-cell table:style-name="Tabela1.A4" office:value-type="string">
            <text:list xml:id="list122454765155449" text:continue-list="list122453914904906" text:style-name="WW8Num14">
              <text:list-header>
                <text:p text:style-name="P29">poznawanie tradycji i zwyczajów świątecznych; poznawanie figury geometrycznej – koła</text:p>
              </text:list-header>
            </text:list>
            <text:p text:style-name="P9"/>
            <text:p text:style-name="P9"/>
            <text:p text:style-name="P9"/>
            <text:p text:style-name="P9"/>
            <text:p text:style-name="P55"/>
          </table:table-cell>
          <table:table-cell table:style-name="Tabela1.A4" office:value-type="string">
            <text:list xml:id="list122455053810933" text:continue-numbering="true" text:style-name="WW8Num14">
              <text:list-header>
                <text:p text:style-name="P29">poznaje symbole świąteczne; wykorzystuje koła do wykonania pracy plastycznej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list xml:id="list122455192782737" text:continue-list="list122455527574223" text:style-name="WW8Num19">
              <text:list-header>
                <text:p text:style-name="P30"/>
              </text:list-header>
            </text:list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</text:span><text:span text:style-name="T14">I 8, I 9</text:span><text:span text:style-name="T13">, III 2, III 4, </text:span><text:span text:style-name="T9">IV 2, IV 5, IV 7, IV 8, IV 12, IV 13, IV 14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Motywy wielkanocne</text:p>
          </table:table-cell>
          <table:table-cell table:style-name="Tabela1.A4" office:value-type="string">
            <text:list xml:id="list122453841296041" text:continue-list="list122454705318106" text:style-name="WW8Num17">
              <text:list-header>
                <text:p text:style-name="P42"><text:span text:style-name="T1">Zabawa popularna </text:span><text:span text:style-name="T2">Kurczątka</text:span><text:span text:style-name="T1">. Praca plastyczna </text:span><text:span text:style-name="T2">Wielkanocne motywy</text:span><text:span text:style-name="T1">.</text:span></text:p>
                <text:p text:style-name="P51"/>
              </text:list-header>
            </text:list>
          </table:table-cell>
          <table:table-cell table:style-name="Tabela1.A4" office:value-type="string">
            <text:list xml:id="list122454858709519" text:continue-list="list122455053810933" text:style-name="WW8Num14">
              <text:list-header>
                <text:p text:style-name="P29">rozwijanie wyobraźni plastycznej</text:p>
              </text:list-header>
            </text:list>
            <text:p text:style-name="P9"/>
            <text:list xml:id="list122454707371836" text:continue-list="list122455192782737" text:style-name="WW8Num19">
              <text:list-header>
                <text:p text:style-name="P40"/>
              </text:list-header>
            </text:list>
          </table:table-cell>
          <table:table-cell table:style-name="Tabela1.A4" office:value-type="string">
            <text:list xml:id="list122453689799719" text:continue-list="list122454858709519" text:style-name="WW8Num14">
              <text:list-header>
                <text:p text:style-name="P29">wykonuje kurczaka wielkanocnego </text:p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3"><text:span text:style-name="T9">Punkty z obszarów podstawy programowej: I 1, I 2, I 3, I 4, I 5, I 7, II 1, III 2, III 4,III 8, <text:s/>IV <text:s/>1, </text:span><text:span text:style-name="T12">IV 2, IV 6</text:span><text:span text:style-name="T9">, IV 7, IV 8, IV 12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Wielkanocne świętowanie </text:p>
          </table:table-cell>
          <table:table-cell table:style-name="Tabela1.A4" office:value-type="string">
            <text:list xml:id="list122453725819350" text:continue-list="list122453841296041" text:style-name="WW8Num17">
              <text:list-header>
                <text:p text:style-name="P42"><text:span text:style-name="T1">Słuchanie wiersza B. Szelągowskiej </text:span><text:span text:style-name="T2">Wielkanocny stół</text:span><text:span text:style-name="T1">. Rozmowa na temat wysłuchanego utworu. Zabawa dydaktyczna </text:span><text:span text:style-name="T2">Co jest związane z Wielkanocą?</text:span><text:span text:style-name="T1"> </text:span></text:p>
                <text:p text:style-name="P34">Ćwiczenia gimnastyczne w parach </text:p>
              </text:list-header>
            </text:list>
          </table:table-cell>
          <table:table-cell table:style-name="Tabela1.A4" office:value-type="string">
            <text:list xml:id="list122454389849189" text:continue-list="list122453689799719" text:style-name="WW8Num14">
              <text:list-header>
                <text:p text:style-name="P29">poznawanie tradycji świątecznych; wzbogacanie zasobu słownictwa czynnego; rozwijanie prawności manualnej</text:p>
              </text:list-header>
            </text:list>
            <text:p text:style-name="P9"/>
            <text:list xml:id="list122453661659740" text:continue-list="list122454707371836" text:style-name="WW8Num19">
              <text:list-header>
                <text:p text:style-name="P38">rozwijanie umiejętności współpracy w parach</text:p>
              </text:list-header>
            </text:list>
          </table:table-cell>
          <table:table-cell table:style-name="Tabela1.A4" office:value-type="string">
            <text:list xml:id="list122454439092425" text:continue-list="list122454389849189" text:style-name="WW8Num14">
              <text:list-header>
                <text:p text:style-name="P29">rozpoznaje przedmioty związane z Wielkanocą; rozwiązuje zagadki dotyczące świąt; układa puzzle o tematyce świątecznej</text:p>
              </text:list-header>
            </text:list>
            <text:p text:style-name="P9"/>
            <text:list xml:id="list122455218465084" text:continue-list="list122453661659740" text:style-name="WW8Num19">
              <text:list-header>
                <text:p text:style-name="P47"><text:span text:style-name="T6">prawidłowo wykonuje ćwiczenia gimnastyczne w parach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<text:s/>I 1, I 2, I 3, I 4, I 5, I 7,</text:span><text:span text:style-name="T13"> </text:span><text:span text:style-name="T14">I 8, I 9</text:span><text:span text:style-name="T13">, II 9, III 2, III 4, IV 2,</text:span><text:span text:style-name="T14"> IV 4</text:span><text:span text:style-name="T13">,</text:span><text:span text:style-name="T9"> IV 5, IV 6, IV 7, IV 8, IV 11, IV 14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Kwiecień, tydzień 3. Wiosna na ws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 </text:p>
            <text:p text:style-name="P4">Przyroda </text:p>
            <text:p text:style-name="P6">Przyroda wiosną</text:p>
            <text:list xml:id="list122454070437974" text:continue-list="list122453725819350" text:style-name="WW8Num17">
              <text:list-header>
                <text:p text:style-name="P31">poznawanie wybranych zwierząt hodowanych na wsi (dorosłych i młodych).</text:p>
              </text:list-header>
            </text:list>
            <text:p text:style-name="P6">Uprawa roślin i hodowla zwierząt</text:p>
            <text:list xml:id="list122455316901954" text:continue-numbering="true" text:style-name="WW8Num17">
              <text:list-header>
                <text:p text:style-name="P31">rozpoznawanie i nazywanie zwierząt hodowlanych</text:p>
                <text:p text:style-name="P31">porównywanie wyglądu zwierząt dorosłych i ich potomstwa, nazywanie zwierząt. </text:p>
              </text:list-header>
            </text:list>
            <text:p text:style-name="P4">Rodzina</text:p>
            <text:p text:style-name="P6">Własne możliwości</text:p>
            <text:list xml:id="list2054923920" text:style-name="WW8Num25">
              <text:list-item>
                <text:p text:style-name="P44"><text:span text:style-name="T1">poznawanie własnych możliwości w toku wykonywania różnych czynności i w konfrontacji z rówieśnikami (określanie: </text:span><text:span text:style-name="T2">sam potrafię…</text:span><text:span text:style-name="T1">)</text:span></text:p>
              </text:list-item>
              <text:list-item>
                <text:p text:style-name="P32">określanie swoich mocnych stron. </text:p>
              </text:list-item>
            </text:list>
            <text:p text:style-name="P4">Świat wartości</text:p>
            <text:p text:style-name="P6">Wewnętrzne potrzeby</text:p>
            <text:list xml:id="list1786442911" text:style-name="WW8Num11">
              <text:list-item>
                <text:p text:style-name="P33">poznawanie świata poprzez doświadczenia – własne i innych ludzi.</text:p>
              </text:list-item>
            </text:list>
            <text:p text:style-name="P4">Procesy poznawcze</text:p>
            <text:p text:style-name="P6">Uwaga</text:p>
            <text:list xml:id="list122454491720471" text:continue-list="list122453553495598" text:style-name="WW8Num5">
              <text:list-item>
                <text:p text:style-name="P25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22454435922215" text:continue-numbering="true" text:style-name="WW8Num5">
              <text:list-item>
                <text:p text:style-name="P25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22453423301803" text:continue-numbering="true" text:style-name="WW8Num5">
              <text:list-item>
                <text:p text:style-name="P25">słuchanie wyjaśnień niezrozumiałych słów.</text:p>
              </text:list-item>
            </text:list>
            <text:p text:style-name="P6">Wypowiedzi ustne</text:p>
            <text:list xml:id="list122454752078324" text:continue-list="list122455073849361" text:style-name="WW8Num12">
              <text:list-item>
                <text:p text:style-name="P26">odpowiadanie na pytania dotyczące wysłuchanego utworu.</text:p>
              </text:list-item>
            </text:list>
            <text:p text:style-name="P4">Początkowa nauka czytania i pisania</text:p>
            <text:p text:style-name="P6">Przygotowanie do pisania</text:p>
            <text:list xml:id="list122453852485255" text:continue-list="list122454190496784" text:style-name="WW8Num9">
              <text:list-item>
                <text:p text:style-name="P27">rozwijanie sprawności całego ciała, w tym sprawności rąk.</text:p>
              </text:list-item>
            </text:list>
            <text:p text:style-name="P4">Elementy matematyki</text:p>
            <text:p text:style-name="P6">Liczenie </text:p>
            <text:list xml:id="list122455534122100" text:continue-list="list122454752078324" text:style-name="WW8Num12">
              <text:list-item>
                <text:p text:style-name="P26">liczenie wyodrębnionych przedmiotów z wymienianiem liczebników głównych, w zakresie dostępnym dziecku; dostrzeganie roli ostatniego liczebnika.</text:p>
              </text:list-item>
            </text:list>
            <text:p text:style-name="P6">Klasyfikowanie</text:p>
            <text:list xml:id="list122453996244036" text:continue-numbering="true" text:style-name="WW8Num12">
              <text:list-item>
                <text:p text:style-name="P26">porównywanie przedmiotów; klasyfikowanie ich ze względu na jakość (np. barwa, wielkość) i przynależność (np. klocki do klocków, kredki do kredek).</text:p>
              </text:list-item>
            </text:list>
            <text:p text:style-name="P4"><text:soft-page-break/>Działalność plastyczna</text:p>
            <text:p text:style-name="P6">Zainteresowania plastyczne</text:p>
            <text:list xml:id="list122454391230174" text:continue-numbering="true" text:style-name="WW8Num12">
              <text:list-item>
                <text:p text:style-name="P26">lepienie: z plasteliny, masy solnej, masy papierowej </text:p>
              </text:list-item>
              <text:list-item>
                <text:p text:style-name="P26">wycinanie, wydzieranie, składanie papieru.</text:p>
              </text:list-item>
            </text:list>
            <text:p text:style-name="P4">W świecie sztuki – muzyka</text:p>
            <text:p text:style-name="P6">Muzyka i śpiew</text:p>
            <text:list xml:id="list122454663223211" text:continue-numbering="true" text:style-name="WW8Num12">
              <text:list-item>
                <text:p text:style-name="P26">śpiewanie piosenek o łatwej linii melodycznej i krótkim tekście.</text:p>
              </text:list-item>
            </text:list>
            <text:p text:style-name="P6">Muzyka i ruch</text:p>
            <text:list xml:id="list122455002728924" text:continue-numbering="true" text:style-name="WW8Num12">
              <text:list-item>
                <text:p text:style-name="P26">uczestniczenie w zabawach muzyczno-ruchowych:</text:p>
              </text:list-item>
            </text:list>
            <text:list xml:id="list122453474313523" text:continue-list="list122454747066129" text:style-name="WW8Num1">
              <text:list-item>
                <text:p text:style-name="P52">ze śpiewem</text:p>
              </text:list-item>
              <text:list-item>
                <text:p text:style-name="P52">rytmicznych</text:p>
              </text:list-item>
              <text:list-item>
                <text:p text:style-name="P52">ilustracyjnych.</text:p>
              </text:list-item>
            </text:list>
            <text:p text:style-name="P4">Aktywność ruchowa</text:p>
            <text:p text:style-name="P6">Sprawność ruchowa</text:p>
            <text:list xml:id="list122454184880829" text:continue-list="list122455002728924" text:style-name="WW8Num12">
              <text:list-item>
                <text:p text:style-name="P26">uczestniczenie w zabawach z elementem naśladownictwa</text:p>
              </text:list-item>
              <text:list-item>
                <text:p text:style-name="P26">uczestniczenie w ćwiczeniach gimnastycznych.</text:p>
              </text:list-item>
            </text:list>
            <text:p text:style-name="P3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1−46, 52, 63, 65, 92, 109, 114−117, 123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Zabawy i zajęcia ruchowe:</text:p>
            <text:list xml:id="list122455315267794" text:continue-list="list122455279681649" text:style-name="WW8Num20">
              <text:list-item>
                <text:p text:style-name="P28">Zestaw zabaw ruchowych nr 31.</text:p>
              </text:list-item>
              <text:list-item>
                <text:p text:style-name="P41"><text:span text:style-name="T1">Zabawy ruchowe: </text:span><text:span text:style-name="T2">Gąski, gąski, do domu…, Tor przeszkód, Wyścigi koni, Zaprzęgi koni</text:span><text:span text:style-name="T1">.</text:span></text:p>
              </text:list-item>
              <text:list-item>
                <text:p text:style-name="P41"><text:span text:style-name="T1">Zabawa ruchowa z elementem rzutu </text:span><text:span text:style-name="T2">– Zwierzęta na wsi</text:span><text:span text:style-name="T1">.</text:span></text:p>
              </text:list-item>
              <text:list-item>
                <text:p text:style-name="P41"><text:span text:style-name="T1">Zabawy bieżne: </text:span><text:span text:style-name="T2">Koniki, Uwaga, pies</text:span><text:span text:style-name="T1">.</text:span></text:p>
              </text:list-item>
              <text:list-item>
                <text:p text:style-name="P41"><text:span text:style-name="T1">Zabawa muzyczno-ruchowa </text:span><text:span text:style-name="T2">Kurki trzy</text:span><text:span text:style-name="T1">.</text:span></text:p>
              </text:list-item>
              <text:list-item>
                <text:p text:style-name="P41"><text:span text:style-name="T1">Zabawa z elementem marszu – </text:span><text:span text:style-name="T2">Gąski</text:span><text:span text:style-name="T1">.</text:span></text:p>
              </text:list-item>
              <text:list-item>
                <text:p text:style-name="P50">Zestaw ćwiczeń ruchowych nr 26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1. </text:p>
          </table:table-cell>
          <table:table-cell table:style-name="Tabela1.A4" table:number-rows-spanned="2" office:value-type="string">
            <text:p text:style-name="P9">Zwierzęta na wsi</text:p>
          </table:table-cell>
          <table:table-cell table:style-name="Tabela1.A4" office:value-type="string">
            <text:p text:style-name="P8"/>
            <text:list xml:id="list122455251635566" text:continue-list="list122455316901954" text:style-name="WW8Num17">
              <text:list-header>
                <text:p text:style-name="P42"><text:span text:style-name="T1">Quiz wiedzy </text:span><text:span text:style-name="T2">Zwierzęta na wiejskim podwórku</text:span><text:span text:style-name="T1">. Słuchanie opowiadania A. Widzowskiej </text:span><text:span text:style-name="T2">Nauka pływania</text:span><text:span text:style-name="T1">. Rozmowa kierowana na podstawie </text:span><text:soft-page-break/><text:span text:style-name="T1">opowiadania i ilustracji w książce. Nazywanie umiejętności osiągniętych przez dzieci. </text:span></text:p>
              </text:list-header>
              <text:list-item>
                <text:p text:style-name="P42"><text:span text:style-name="T20">Utrwalanie kształtu koła. Praca plastyczna </text:span><text:span text:style-name="T18">Kolorowy kogut</text:span><text:span text:style-name="T16">.</text:span></text:p>
              </text:list-item>
            </text:list>
          </table:table-cell>
          <table:table-cell table:style-name="Tabela1.A4" office:value-type="string">
            <text:p text:style-name="P10"/>
            <text:list xml:id="list122454588234436" text:continue-list="list122454439092425" text:style-name="WW8Num14">
              <text:list-header>
                <text:p text:style-name="P46"><text:span text:style-name="T1">wzbogacanie wiedzy o zwierzętach żyjących na wsi; rozwijanie koncentracji uwagi; rozwijanie umiejętności wypowiadania się na określony temat; </text:span><text:soft-page-break/><text:span text:style-name="T1">budowanie poczucia własnej wartości</text:span></text:p>
              </text:list-header>
            </text:list>
            <text:p text:style-name="P11"/>
            <text:p text:style-name="P11"/>
            <text:list xml:id="list122455434080093" text:continue-list="list122455218465084" text:style-name="WW8Num19">
              <text:list-header>
                <text:p text:style-name="P38">rozwijanie sprawności rąk</text:p>
              </text:list-header>
            </text:list>
          </table:table-cell>
          <table:table-cell table:style-name="Tabela1.A4" office:value-type="string">
            <text:p text:style-name="P11">Dziecko:</text:p>
            <text:list xml:id="list122454557164829" text:continue-list="list122454588234436" text:style-name="WW8Num14">
              <text:list-header>
                <text:p text:style-name="P46"><text:span text:style-name="T1">rozpoznaje zwierzęta wiejskie przedstawione na obrazkach; słucha z uwagą czytanego tekstu; odpowiada na pytania dotyczące opowiadania; wskazuje jedną rzecz, którą </text:span><text:soft-page-break/><text:span text:style-name="T1">potrafi dobrze zrobić</text:span></text:p>
              </text:list-header>
            </text:list>
            <text:p text:style-name="P11"/>
            <text:p text:style-name="P11"/>
            <text:list xml:id="list122455007762370" text:continue-list="list122455434080093" text:style-name="WW8Num19">
              <text:list-header>
                <text:p text:style-name="P47"><text:span text:style-name="T6">składa koła i je przykleja, tworząc koguta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3"><text:span text:style-name="T9">Punkty z obszarów podstawy programowej: <text:s/>I 1, I 2, I 3, I 4, I 5, I 6, I 7, II 1, II 2, II 3, III 1, III 2, III 4, III 6, IV 2, IV 5, IV 6, IV 7, IV 8, IV 12, IV 18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Co słychać wiosną na wsi?</text:p>
          </table:table-cell>
          <table:table-cell table:style-name="Tabela1.A4" office:value-type="string">
            <text:list xml:id="list122453721312188" text:continue-list="list122455251635566" text:style-name="WW8Num17">
              <text:list-header>
                <text:p text:style-name="P48"><text:span text:style-name="T1">Słuchanie odgłosów zwierząt z wiejskiego podwórka. Słuchanie piosenki </text:span><text:span text:style-name="T2">Wiosna na wsi</text:span><text:span text:style-name="T1">. Rozmowa na podstawie wysłuchanego utworu. Nauka refrenu piosenki, ilustrowanego obrazkami. Ćwiczenia dźwiękonaśladowcze </text:span><text:span text:style-name="T2">Jesteśmy zwierzętami</text:span><text:span text:style-name="T1">.</text:span></text:p>
                <text:p text:style-name="P48"><text:span text:style-name="T19">Zabawa dydaktyczna </text:span><text:span text:style-name="T17">Co od kogo mamy</text:span><text:span text:style-name="T19">. Zabawa </text:span><text:span text:style-name="T17">Zgadnij, co to za przysmak</text:span><text:span text:style-name="T19">. Ćwiczenie analizy i syntezy wzrokowej – </text:span><text:span text:style-name="T17">Krowa.</text:span></text:p>
              </text:list-header>
            </text:list>
          </table:table-cell>
          <table:table-cell table:style-name="Tabela1.A4" office:value-type="string">
            <text:list xml:id="list122453433393956" text:continue-list="list122454557164829" text:style-name="WW8Num14">
              <text:list-header>
                <text:p text:style-name="P36">rozwijanie możliwości językowych dzieci; rozwijanie słuchu muzycznego</text:p>
              </text:list-header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122453905643939" text:continue-list="list122455007762370" text:style-name="WW8Num19">
              <text:list-header>
                <text:p text:style-name="P38">rozwijanie wiedzy dotyczącej zwierząt wiejskich</text:p>
              </text:list-header>
            </text:list>
          </table:table-cell>
          <table:table-cell table:style-name="Tabela1.A4" office:value-type="string">
            <text:list xml:id="list122455497439038" text:continue-list="list122453433393956" text:style-name="WW8Num14">
              <text:list-header>
                <text:p text:style-name="P36">naśladuje odgłosy zwierząt; słucha piosenki</text:p>
              </text:list-header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122455018149917" text:continue-list="list122453905643939" text:style-name="WW8Num19">
              <text:list-header>
                <text:p text:style-name="P47"><text:span text:style-name="T6">wymienia produkty otrzymywane od wybranych wiejskich zwierząt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I 11, III 1, II</text:span><text:span text:style-name="T13">I 2, III 4, </text:span><text:span text:style-name="T9">IV 1, IV 2, IV 5, IV 7, </text:span><text:span text:style-name="T11">I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Na wiejskim podwórku</text:p>
          </table:table-cell>
          <table:table-cell table:style-name="Tabela1.A4" office:value-type="string">
            <text:list xml:id="list122454791304239" text:continue-list="list122453721312188" text:style-name="WW8Num17">
              <text:list-header>
                <text:p text:style-name="P48"><text:span text:style-name="T1">Zabawa grupowa </text:span><text:span text:style-name="T2">Domino zwierzęce</text:span><text:span text:style-name="T1">. Zabawa dydaktyczna </text:span><text:span text:style-name="T2">W gospodarstwie</text:span><text:span text:style-name="T1">. Zabawa plastyczna – lepienie z plasteliny na temat: </text:span><text:span text:style-name="T2">Mieszkańcy wiejskiego podwórka</text:span><text:span text:style-name="T1">.</text:span></text:p>
              </text:list-header>
            </text:list>
          </table:table-cell>
          <table:table-cell table:style-name="Tabela1.A4" office:value-type="string">
            <text:list xml:id="list122455387417978" text:continue-list="list122455497439038" text:style-name="WW8Num14">
              <text:list-header>
                <text:p text:style-name="P46"><text:span text:style-name="T1">rozwijanie umiejętności liczenia i </text:span><text:span text:style-name="T6">porównywania liczebności zbiorów</text:span><text:span text:style-name="T1">; poznawanie zwierząt z gospodarstwa wiejskiego</text:span></text:p>
              </text:list-header>
            </text:list>
            <text:p text:style-name="P11"/>
            <text:list xml:id="list122454084453116" text:continue-numbering="true" text:style-name="WW8Num14">
              <text:list-header>
                <text:p text:style-name="P46"><text:span text:style-name="T6">rozwijanie sprawności ruchowej</text:span><text:span text:style-name="T1"> </text:span></text:p>
              </text:list-header>
            </text:list>
          </table:table-cell>
          <table:table-cell table:style-name="Tabela1.A4" office:value-type="string">
            <text:list xml:id="list122454034373913" text:continue-numbering="true" text:style-name="WW8Num14">
              <text:list-header>
                <text:p text:style-name="P46"><text:span text:style-name="T1">liczy elementy zbiorów, </text:span><text:span text:style-name="T6">porównuje liczebność zbiorów;</text:span><text:span text:style-name="T1"> lepi z plasteliny figurki wiejskich zwierząt </text:span></text:p>
              </text:list-header>
            </text:list>
            <text:p text:style-name="P11"/>
            <text:p text:style-name="P11"/>
            <text:list xml:id="list122454824328640" text:continue-numbering="true" text:style-name="WW8Num14">
              <text:list-header>
                <text:p text:style-name="P46"><text:span text:style-name="T6">wykonuje ćwiczenia gimnastyczne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3"><text:span text:style-name="T1">kp nr </text:span><text:span text:style-name="T6">13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3"><text:span text:style-name="T9">Punkty z obszarów podstawy programowej: I 1, I 2, I 3, I 4, I 5, </text:span><text:span text:style-name="T12">I 8, I 9</text:span><text:span text:style-name="T9">, II1, II 2, III 2, III 4, III 6, IV 2, IV 5, IV 6, IV 7, IV 8, IV 9, IV 12, IV 14, IV 15, IV 18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W chlewiku</text:p>
          </table:table-cell>
          <table:table-cell table:style-name="Tabela1.A4" office:value-type="string">
            <text:list xml:id="list122453837419646" text:continue-list="list122454791304239" text:style-name="WW8Num17">
              <text:list-header>
                <text:p text:style-name="P48"><text:span text:style-name="T1">Rozwiązywanie zagadek. Praca plastyczna </text:span><text:span text:style-name="T2">Wiosna na wsi. Rodzina świnek</text:span><text:span text:style-name="T1">. </text:span></text:p>
                <text:p text:style-name="P48"><text:span text:style-name="T19">Ćwiczenia usprawniające narządy mowy – język, wargi, żuchwę. Prezentowanie prawidłowej artykulacji głoski </text:span><text:span text:style-name="T17">g</text:span><text:span text:style-name="T19">. Ćwiczenia ortofoniczne na podstawie utworu B. Szelągowskiej </text:span><text:span text:style-name="T17">Marsz do wiosny</text:span><text:span text:style-name="T19">. Ćwiczenia oddechowe </text:span><text:span text:style-name="T17">Gęsi puch</text:span><text:span text:style-name="T19">.</text:span></text:p>
              </text:list-header>
            </text:list>
          </table:table-cell>
          <table:table-cell table:style-name="Tabela1.A4" office:value-type="string">
            <text:list xml:id="list122455181929649" text:continue-list="list122454824328640" text:style-name="WW8Num14">
              <text:list-header>
                <text:p text:style-name="P36">rozwijanie sprawności dłoni </text:p>
              </text:list-header>
            </text:list>
            <text:p text:style-name="P11"/>
            <text:p text:style-name="P11"/>
            <text:list xml:id="list122455238264384" text:continue-numbering="true" text:style-name="WW8Num14">
              <text:list-header>
                <text:p text:style-name="P46"><text:span text:style-name="T6">poznanie prawidłowej artykulacji głoski </text:span><text:span text:style-name="T4">g</text:span></text:p>
              </text:list-header>
            </text:list>
          </table:table-cell>
          <table:table-cell table:style-name="Tabela1.A4" office:value-type="string">
            <text:list xml:id="list122454895190458" text:continue-numbering="true" text:style-name="WW8Num14">
              <text:list-header>
                <text:p text:style-name="P36">wykonuje papierowe świnki</text:p>
              </text:list-header>
            </text:list>
            <text:p text:style-name="P11"/>
            <text:p text:style-name="P11"/>
            <text:list xml:id="list122454959436652" text:continue-numbering="true" text:style-name="WW8Num14">
              <text:list-header>
                <text:p text:style-name="P46"><text:span text:style-name="T6">wie, w jaki sposób prawidłowo ułożyć artykulatory przy głosce </text:span><text:span text:style-name="T4">g</text:span></text:p>
              </text:list-header>
            </text:list>
          </table:table-cell>
          <table:table-cell table:style-name="Tabela1.A1" office:value-type="string">
            <text:p text:style-name="P13"><text:span text:style-name="T1">wyprawka plastyczna: karty nr 9, </text:span><text:span text:style-name="T6">25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13"><text:span text:style-name="T9">Punkty z obszarów podstawy programowej: I 1, I 2, I 3, I 4, I 5, I 7, III 2, III 4, III 5, IV 1, </text:span><text:span text:style-name="T12"><text:s/>IV 2</text:span><text:span text:style-name="T9">, IV 5, IV 7, IV 8, IV 11, <text:s/>IV 15, IV 18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Kogo spotkamy wiosną na wsi?</text:p>
          </table:table-cell>
          <table:table-cell table:style-name="Tabela1.A4" office:value-type="string">
            <text:list xml:id="list122454457745578" text:continue-list="list122453837419646" text:style-name="WW8Num17">
              <text:list-header>
                <text:p text:style-name="P48"><text:span text:style-name="T1">Słuchanie wiersza H. Bechlerowej </text:span><text:span text:style-name="T2">Na podwórku</text:span><text:span text:style-name="T1">. Rozmowa na podstawie wysłuchanego utworu. Zabawa dydaktyczna </text:span><text:span text:style-name="T2">Co tu nie pasuje?</text:span><text:span text:style-name="T1"> Zabawa językowa </text:span><text:span text:style-name="T2">Mamy i ich dzieci</text:span><text:span text:style-name="T1">.</text:span></text:p>
              </text:list-header>
            </text:list>
          </table:table-cell>
          <table:table-cell table:style-name="Tabela1.A4" office:value-type="string">
            <text:list xml:id="list122455157752740" text:continue-list="list122454959436652" text:style-name="WW8Num14">
              <text:list-header>
                <text:p text:style-name="P36">rozwijanie mowy; poznawanie młodych zwierząt z wiejskiego podwórka</text:p>
              </text:list-header>
            </text:list>
            <text:p text:style-name="P11"/>
            <text:p text:style-name="P11"/>
            <text:p text:style-name="P11"/>
            <text:p text:style-name="P11"/>
            <text:list xml:id="list122454716477062" text:continue-numbering="true" text:style-name="WW8Num14">
              <text:list-header>
                <text:p text:style-name="P39">rozwijanie koordynacji wzrokowo-ruchowej</text:p>
              </text:list-header>
            </text:list>
          </table:table-cell>
          <table:table-cell table:style-name="Tabela1.A4" office:value-type="string">
            <text:list xml:id="list122454888572165" text:continue-numbering="true" text:style-name="WW8Num14">
              <text:list-header>
                <text:p text:style-name="P36">odpowiada na pytania dotyczące wiersza; nazywa wybrane młode zwierzęta z wiejskiego podwórka </text:p>
              </text:list-header>
            </text:list>
            <text:p text:style-name="P11"/>
            <text:p text:style-name="P11"/>
            <text:p text:style-name="P11"/>
            <text:list xml:id="list122454033163531" text:continue-numbering="true" text:style-name="WW8Num14">
              <text:list-header>
                <text:p text:style-name="P46"><text:span text:style-name="T6">wykonuje różne ćwiczenia fizyczne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3"><text:span text:style-name="T1">kp nr </text:span><text:span text:style-name="T6">33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<text:s/>I 1, I 2, I 3, I 4, I 5, I 7</text:span><text:span text:style-name="T13">, </text:span><text:span text:style-name="T14">I 8, I 9</text:span><text:span text:style-name="T13">, III 1, III 2, III 4, </text:span><text:span text:style-name="T9">IV 2, IV 5, IV 6, IV 7, IV 8, IV 9, IV 11, IV 12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4">Kwiecień, tydzień 4. Dbamy o przyrod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>Treści programowe:</text:p>
            <text:p text:style-name="P4">Przyroda</text:p>
            <text:p text:style-name="P6">Podstawy ekologii</text:p>
            <text:list xml:id="list122454308349362" text:continue-list="list122454457745578" text:style-name="WW8Num17">
              <text:list-header>
                <text:p text:style-name="P31">poznawanie sposobów ochrony środowiska.</text:p>
              </text:list-header>
            </text:list>
            <text:p text:style-name="P6">Przyroda wiosną</text:p>
            <text:list xml:id="list122455184905254" text:continue-numbering="true" text:style-name="WW8Num17">
              <text:list-header>
                <text:p text:style-name="P31">uczestniczenie w pracach na terenie ogródka przedszkolnego (np. grabienie ziemi, wysiewanie nasion, sadzenie roślin).</text:p>
              </text:list-header>
            </text:list>
            <text:p text:style-name="P4">Ziemia – planeta ludzi</text:p>
            <text:p text:style-name="P6">Świat bliski i świat daleki</text:p>
            <text:list xml:id="list122454345219578" text:continue-numbering="true" text:style-name="WW8Num17">
              <text:list-header>
                <text:p text:style-name="P31">obserwowanie, poznawanie najbliższego środowiska.</text:p>
              </text:list-header>
            </text:list>
            <text:p text:style-name="P4">Procesy poznawcze</text:p>
            <text:p text:style-name="P6"><text:soft-page-break/>Uwaga</text:p>
            <text:list xml:id="list122453597187538" text:continue-list="list122453423301803" text:style-name="WW8Num5">
              <text:list-item>
                <text:p text:style-name="P25">skupienie uwagi na przedmiotach, treściach (krótkich) przekazywanych przez nauczyciela. </text:p>
              </text:list-item>
            </text:list>
            <text:p text:style-name="P4">Aktywność językowa </text:p>
            <text:p text:style-name="P6">Ćwiczenia narządów artykulacyjnych</text:p>
            <text:list xml:id="list122454754068165" text:continue-numbering="true" text:style-name="WW8Num5">
              <text:list-item>
                <text:p text:style-name="P25">uczestniczenie w ćwiczeniach rozwijających umiejętność świadomego kierowania ruchami narządów artykulacyjnych.</text:p>
              </text:list-item>
            </text:list>
            <text:p text:style-name="P6">Słownictwo</text:p>
            <text:list xml:id="list122455552883315" text:continue-numbering="true" text:style-name="WW8Num5">
              <text:list-item>
                <text:p text:style-name="P25">słuchanie wyjaśnień niezrozumiałych słów.</text:p>
              </text:list-item>
            </text:list>
            <text:p text:style-name="P6">Wypowiedzi ustne</text:p>
            <text:list xml:id="list122454686542591" text:continue-list="list122454184880829" text:style-name="WW8Num12">
              <text:list-item>
                <text:p text:style-name="P26">odpowiadanie na pytania dotyczące wysłuchanego utworu.</text:p>
              </text:list-item>
            </text:list>
            <text:p text:style-name="P4">Początkowa nauka czytania i pisania</text:p>
            <text:p text:style-name="P6">Przygotowanie do pisania</text:p>
            <text:list xml:id="list122455443945786" text:continue-list="list122453852485255" text:style-name="WW8Num9">
              <text:list-item>
                <text:p text:style-name="P27">rozwijanie sprawności całego ciała, w tym sprawności rąk.</text:p>
              </text:list-item>
            </text:list>
            <text:p text:style-name="P4">Elementy matematyki</text:p>
            <text:p text:style-name="P6">Liczenie </text:p>
            <text:list xml:id="list122454092292524" text:continue-list="list122454686542591" text:style-name="WW8Num12">
              <text:list-item>
                <text:p text:style-name="P26">liczenie wyodrębnionych przedmiotów, z wymienianiem liczebników głównych, w zakresie dostępnym dziecku; dostrzeganie roli ostatniego liczebnika.</text:p>
              </text:list-item>
            </text:list>
            <text:p text:style-name="P6">Klasyfikowanie</text:p>
            <text:list xml:id="list122453952189104" text:continue-numbering="true" text:style-name="WW8Num12">
              <text:list-item>
                <text:p text:style-name="P26">porównywanie przedmiotów; klasyfikowanie ich ze względu na jakość (np. barwa, wielkość) i przynależność (np. klocki do klocków, kredki do kredek).</text:p>
              </text:list-item>
            </text:list>
            <text:p text:style-name="P4">Działalność plastyczna</text:p>
            <text:p text:style-name="P6">Zainteresowania plastyczne</text:p>
            <text:list xml:id="list122453481989420" text:continue-numbering="true" text:style-name="WW8Num12">
              <text:list-item>
                <text:p text:style-name="P26">tworzenie kompozycji z różnych materiałów i tworzyw (kolaż).</text:p>
              </text:list-item>
            </text:list>
            <text:p text:style-name="P4">W świecie sztuki – muzyka</text:p>
            <text:p text:style-name="P6">Muzyka i śpiew</text:p>
            <text:list xml:id="list122453986423029" text:continue-numbering="true" text:style-name="WW8Num12">
              <text:list-item>
                <text:p text:style-name="P26">śpiewanie piosenek o łatwej linii melodycznej i krótkim tekście.</text:p>
              </text:list-item>
            </text:list>
            <text:p text:style-name="P6">Muzyka i ruch</text:p>
            <text:list xml:id="list122455157466675" text:continue-numbering="true" text:style-name="WW8Num12">
              <text:list-item>
                <text:p text:style-name="P26">uczestniczenie w zabawach muzyczno-ruchowych:</text:p>
              </text:list-item>
            </text:list>
            <text:list xml:id="list122454788858115" text:continue-list="list122453474313523" text:style-name="WW8Num1">
              <text:list-item>
                <text:p text:style-name="P52">ze śpiewem</text:p>
              </text:list-item>
              <text:list-item>
                <text:p text:style-name="P52">rytmicznych</text:p>
              </text:list-item>
              <text:list-item>
                <text:p text:style-name="P52">ilustracyjnych.</text:p>
              </text:list-item>
            </text:list>
            <text:p text:style-name="P4">Aktywność ruchowa</text:p>
            <text:p text:style-name="P6">Sprawność ruchowa</text:p>
            <text:list xml:id="list122453619589350" text:continue-list="list122455157466675" text:style-name="WW8Num12">
              <text:list-item>
                <text:p text:style-name="P35">uczestniczenie w zabawach z elementem naśladownictwa</text:p>
              </text:list-item>
              <text:list-item>
                <text:p text:style-name="P35"><text:soft-page-break/>uczestniczenie w ćwiczeniach gimnastycznych.</text:p>
              </text:list-item>
            </text:list>
            <text:p text:style-name="P3"><text:span text:style-name="T2">Wokół przedszkola</text:span><text:span text:style-name="T1">. </text:span><text:span text:style-name="T2">Program wychowania przedszkolnego oparty na warstwowej koncepcji wychowania Stefana Kunowskiego</text:span><text:span text:style-name="T1">, Grupa MAC S.A. 2018 (s. 33, 43−47, 52, 63, 65, 73, 79, 103, 109, 114−117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Zabawy i zajęcia ruchowe:</text:p>
            <text:list xml:id="list122453651067679" text:continue-list="list122455315267794" text:style-name="WW8Num20">
              <text:list-item>
                <text:p text:style-name="P37">Zestaw zabaw ruchowych nr 32.</text:p>
              </text:list-item>
              <text:list-item>
                <text:p text:style-name="P49"><text:span text:style-name="T1">Zabawa ruchowa </text:span><text:span text:style-name="T2">Zbiorniki wodne</text:span><text:span text:style-name="T1">.</text:span></text:p>
              </text:list-item>
              <text:list-item>
                <text:p text:style-name="P49"><text:span text:style-name="T1">Zabawy ruchowe z elementem celowania: </text:span><text:span text:style-name="T2">Rzut do kosza, Celuj do obręczy</text:span><text:span text:style-name="T1">.</text:span></text:p>
              </text:list-item>
              <text:list-item>
                <text:p text:style-name="P49"><text:span text:style-name="T1">Zabawa muzyczno-ruchowa </text:span><text:span text:style-name="T2">Taniec łabędzi</text:span><text:span text:style-name="T1">.</text:span></text:p>
              </text:list-item>
              <text:list-item>
                <text:p text:style-name="P49"><text:span text:style-name="T1">Zabawa bieżna </text:span><text:span text:style-name="T2">Berek ogonek</text:span><text:span text:style-name="T1">.</text:span></text:p>
              </text:list-item>
              <text:list-item>
                <text:p text:style-name="P49"><text:span text:style-name="T1">Zabawa ruchowo-naśladowcza </text:span><text:span text:style-name="T2">Drzewa owocowe</text:span><text:span text:style-name="T1">.</text:span></text:p>
              </text:list-item>
              <text:list-item>
                <text:p text:style-name="P50">Zestaw ćwiczeń ruchowych nr 27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12">1. </text:p>
          </table:table-cell>
          <table:table-cell table:style-name="Tabela1.A4" table:number-rows-spanned="2" office:value-type="string">
            <text:p text:style-name="P11">Segregujemy śmieci </text:p>
          </table:table-cell>
          <table:table-cell table:style-name="Tabela1.A4" office:value-type="string">
            <text:p text:style-name="P10"/>
            <text:list xml:id="list122453532649301" text:continue-list="list122454345219578" text:style-name="WW8Num17">
              <text:list-header>
                <text:p text:style-name="P48"><text:span text:style-name="T1">Rozwiązywanie zagadki <text:line-break/>B. Szelągowskiej </text:span><text:span text:style-name="T2">Śmieci</text:span><text:span text:style-name="T1">. Słuchanie opowiadania E. Stadtmüller </text:span><text:span text:style-name="T2">Smok Segregiusz</text:span><text:span text:style-name="T1">. Rozmowa kierowana na podstawie opowiadania i ilustracji z książki. Ćwiczenie językowe </text:span><text:span text:style-name="T2">Trudne słowa</text:span><text:span text:style-name="T1">. </text:span></text:p>
                <text:p text:style-name="P48"><text:span text:style-name="T19">Segregowanie zakrętek według kolorów. Gra </text:span><text:span text:style-name="T17">Zdobywamy zakrętki</text:span><text:span text:style-name="T19">. Praca plastyczna </text:span><text:span text:style-name="T17">Kolorowe obrazki z zakrętek</text:span><text:span text:style-name="T19">. </text:span></text:p>
              </text:list-header>
            </text:list>
          </table:table-cell>
          <table:table-cell table:style-name="Tabela1.A4" office:value-type="string">
            <text:p text:style-name="P10"/>
            <text:list xml:id="list122454599321704" text:continue-list="list122454033163531" text:style-name="WW8Num14">
              <text:list-header>
                <text:p text:style-name="P36">wzbogacanie wiedzy o sposobach ochrony przyrody; rozwijanie umiejętności wypowiadania się na określony temat; wyrabianie nawyku segregowania śmieci</text:p>
              </text:list-header>
            </text:list>
            <text:p text:style-name="P11"/>
            <text:p text:style-name="P11"/>
            <text:list xml:id="list122455143264087" text:continue-numbering="true" text:style-name="WW8Num14">
              <text:list-header>
                <text:p text:style-name="P46"><text:span text:style-name="T6">rozwijanie twórczego myślenia i sprawności rąk</text:span><text:span text:style-name="T1"> </text:span></text:p>
              </text:list-header>
            </text:list>
          </table:table-cell>
          <table:table-cell table:style-name="Tabela1.A4" office:value-type="string">
            <text:p text:style-name="P11">Dziecko:</text:p>
            <text:list xml:id="list122454788993285" text:continue-numbering="true" text:style-name="WW8Num14">
              <text:list-header>
                <text:p text:style-name="P36">wie, jak można chronić przyrodę; odpowiada na pytania dotyczące opowiadania; wie, jak segregować śmieci</text:p>
              </text:list-header>
            </text:list>
            <text:p text:style-name="P11"/>
            <text:p text:style-name="P11"/>
            <text:p text:style-name="P11"/>
            <text:p text:style-name="P11"/>
            <text:list xml:id="list122455521917418" text:continue-numbering="true" text:style-name="WW8Num14">
              <text:list-header>
                <text:p text:style-name="P46"><text:span text:style-name="T6">tworzy kompozycję z zakrętek i przykleja ją na kartce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1">k, s. 62,63</text:p>
            <text:p text:style-name="P11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2, I 3, I 4, I 5, I 7, I 9, II 1, II 2, II 3,III 2</text:span><text:span text:style-name="T13">, <text:s/>III 4, III 5, IV 1, IV 2, IV 5, IV 6, IV 7, IV 8, IV 9</text:span><text:span text:style-name="T9">, IV 12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2. </text:p>
          </table:table-cell>
          <table:table-cell table:style-name="Tabela1.A4" table:number-rows-spanned="2" office:value-type="string">
            <text:p text:style-name="P9">Wypoczynek w lesie i nad wodą</text:p>
          </table:table-cell>
          <table:table-cell table:style-name="Tabela1.A4" office:value-type="string">
            <text:list xml:id="list122454764885117" text:continue-list="list122453532649301" text:style-name="WW8Num17">
              <text:list-header>
                <text:p text:style-name="P48"><text:span text:style-name="T1">Wypowiedzi dzieci na temat czystej wody i brudnej wody. Osłuchanie z piosenką </text:span><text:span text:style-name="T2">Piosenka ekologiczna</text:span><text:span text:style-name="T1">. Rozmowa na podstawie wysłuchanego utworu. Nauka refrenu piosenki, połączona z </text:span><text:soft-page-break/><text:span text:style-name="T1">ilustracją ruchową. Ćwiczenia oddechowe z wykorzystaniem wody.</text:span></text:p>
                <text:p text:style-name="P48"><text:span text:style-name="T19">Zabawa sensoryczna </text:span><text:span text:style-name="T17">Drzewa iglaste,</text:span><text:span text:style-name="T19"> </text:span><text:span text:style-name="T17">drzewa liściaste</text:span><text:span text:style-name="T19">. Zabawa dydaktyczna </text:span><text:span text:style-name="T17">Zwierzęta leśne</text:span><text:span text:style-name="T19">. Słuchanie wiersza <text:line-break/>A. Widzowskiej </text:span><text:span text:style-name="T17">Strażnicy przyrody.</text:span><text:span text:style-name="T1"> </text:span></text:p>
              </text:list-header>
            </text:list>
          </table:table-cell>
          <table:table-cell table:style-name="Tabela1.A4" office:value-type="string">
            <text:list xml:id="list122455498610841" text:continue-list="list122455521917418" text:style-name="WW8Num14">
              <text:list-header>
                <text:p text:style-name="P36">kształtowanie prawidłowej postawy wobec przyrody; rozwijanie umiejętności wokalnych </text:p>
              </text:list-header>
            </text:list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list xml:id="list122455457162610" text:continue-numbering="true" text:style-name="WW8Num14">
              <text:list-header>
                <text:p text:style-name="P39">rozwijanie wiedzy dotyczącej dbania o las</text:p>
              </text:list-header>
            </text:list>
          </table:table-cell>
          <table:table-cell table:style-name="Tabela1.A4" office:value-type="string">
            <text:list xml:id="list122455494064312" text:continue-numbering="true" text:style-name="WW8Num14">
              <text:list-header>
                <text:p text:style-name="P36">wskazuje i nazywa właściwe i niewłaściwe zachowania (w kontekście dbania o przyrodę); śpiewa refren piosenki</text:p>
              </text:list-header>
            </text:list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list xml:id="list122453801883100" text:continue-numbering="true" text:style-name="WW8Num14">
              <text:list-header>
                <text:p text:style-name="P46"><text:span text:style-name="T6">wyjaśnia, jak należy zachowywać się w lesie i dbać o niego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I 4, II 6, II 7</text:span><text:span text:style-name="T13">, II 8, III 2, III 4, IV 2, IV 5, IV 7, IV 8, IV 9, </text:span><text:span text:style-name="T14">IV 12</text:span><text:span text:style-name="T13">,</text:span><text:span text:style-name="T9">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3. </text:p>
          </table:table-cell>
          <table:table-cell table:style-name="Tabela1.A4" table:number-rows-spanned="2" office:value-type="string">
            <text:p text:style-name="P9">Wiosenne porządki <text:line-break/>w ogródku </text:p>
          </table:table-cell>
          <table:table-cell table:style-name="Tabela1.A4" office:value-type="string">
            <text:list xml:id="list122455295159259" text:continue-list="list122454764885117" text:style-name="WW8Num17">
              <text:list-header>
                <text:p text:style-name="P42"><text:span text:style-name="T1">Zabawa </text:span><text:span text:style-name="T2">Poznajemy narzędzia ogrodnicze</text:span><text:span text:style-name="T1">. Zabawa dramowa </text:span><text:span text:style-name="T2">Prace w ogrodzie</text:span><text:span text:style-name="T1">. Zabawa matematyczna </text:span><text:span text:style-name="T2">Rabata z tulipanami</text:span><text:span text:style-name="T1">.</text:span></text:p>
              </text:list-header>
            </text:list>
          </table:table-cell>
          <table:table-cell table:style-name="Tabela1.A4" office:value-type="string">
            <text:list xml:id="list122453800764757" text:continue-list="list122453801883100" text:style-name="WW8Num14">
              <text:list-header>
                <text:p text:style-name="P36">zapoznanie z pracami wykonywanymi w ogrodzie; rozwijanie umiejętności liczenia</text:p>
              </text:list-header>
            </text:list>
            <text:p text:style-name="P11"/>
            <text:list xml:id="list122454896078842" text:continue-numbering="true" text:style-name="WW8Num14">
              <text:list-header>
                <text:p text:style-name="P46"><text:span text:style-name="T6">rozwijanie sprawności fizycznej</text:span><text:span text:style-name="T1"> </text:span></text:p>
              </text:list-header>
            </text:list>
          </table:table-cell>
          <table:table-cell table:style-name="Tabela1.A4" office:value-type="string">
            <text:list xml:id="list122453784364889" text:continue-numbering="true" text:style-name="WW8Num14">
              <text:list-header>
                <text:p text:style-name="P36">wymienia wybrane prace wykonywane w ogrodzie; liczy na konkretach do czterech (pięciu)</text:p>
                <text:p text:style-name="P46"><text:span text:style-name="T6">wykonuje ćwiczenia gimnastyczne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I 9, III 2, </text:span><text:span text:style-name="T13">III 4, III 7, I</text:span><text:span text:style-name="T9">V 1, IV 2, IV 5, IV 7, IV 8, IV 9, IV 15, IV 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4. </text:p>
          </table:table-cell>
          <table:table-cell table:style-name="Tabela1.A4" table:number-rows-spanned="2" office:value-type="string">
            <text:p text:style-name="P9">Świeże powietrze </text:p>
          </table:table-cell>
          <table:table-cell table:style-name="Tabela1.A4" office:value-type="string">
            <text:list xml:id="list122455583025267" text:continue-list="list122455295159259" text:style-name="WW8Num17">
              <text:list-header>
                <text:p text:style-name="P42"><text:span text:style-name="T1">Rozmowa o zanieczyszczaniu powietrza przez ludzi – </text:span><text:span text:style-name="T2">Chcemy mieć czyste powietrze</text:span><text:span text:style-name="T1">. Zabawy z wykorzystaniem zmysłu węchu: </text:span><text:span text:style-name="T2">Co to za zapachy? Jak pachnie…?</text:span><text:span text:style-name="T1"> Praca plastyczna </text:span><text:span text:style-name="T2">Ptak cudak z recyklingu</text:span><text:span text:style-name="T1">.</text:span></text:p>
                <text:p text:style-name="P48"><text:span text:style-name="T19">Ćwiczenia ortofoniczne na podstawie wiersza B. Szelągowskiej </text:span><text:span text:style-name="T17">Dbamy o przyrodę</text:span><text:span text:style-name="T19">. Ćwiczenia oddechowe </text:span><text:span text:style-name="T17">Kolorowe kwiatki.</text:span></text:p>
              </text:list-header>
            </text:list>
          </table:table-cell>
          <table:table-cell table:style-name="Tabela1.A4" office:value-type="string">
            <text:list xml:id="list122453648807051" text:continue-list="list122453784364889" text:style-name="WW8Num14">
              <text:list-header>
                <text:p text:style-name="P29">rozwijanie zmysłu węchu; rozwijanie sprawności manualnej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list xml:id="list122455279694940" text:continue-numbering="true" text:style-name="WW8Num14">
              <text:list-header>
                <text:p text:style-name="P46"><text:span text:style-name="T6">poznanie prawidłowej artykulacji głoski </text:span><text:span text:style-name="T4">ś</text:span></text:p>
              </text:list-header>
            </text:list>
          </table:table-cell>
          <table:table-cell table:style-name="Tabela1.A4" office:value-type="string">
            <text:list xml:id="list122455063640014" text:continue-numbering="true" text:style-name="WW8Num14">
              <text:list-header>
                <text:p text:style-name="P29">poznaje otoczenie za pomocą zmysłu węchu; wykonuje pracę plastyczną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list xml:id="list122453517206385" text:continue-numbering="true" text:style-name="WW8Num14">
              <text:list-header>
                <text:p text:style-name="P43"><text:span text:style-name="T8">prawidłowo układa artykulatory przy głosce </text:span><text:span text:style-name="T5">ś</text:span></text:p>
              </text:list-header>
            </text:list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<text:s/>I 1, I 2, I 3, I 4, I 5, II 1, II 2</text:span><text:span text:style-name="T13">, II 8, </text:span><text:span text:style-name="T9">III 2, III 4, IV 1</text:span><text:span text:style-name="T13">, </text:span><text:span text:style-name="T14">IV 2</text:span><text:span text:style-name="T13">, </text:span><text:span text:style-name="T9">IV 5, IV 7, IV 8, IV 12, IV 13, <text:s/>IV 15, IV </text:span><text:soft-page-break/><text:span text:style-name="T9">1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7">5. </text:p>
          </table:table-cell>
          <table:table-cell table:style-name="Tabela1.A4" table:number-rows-spanned="2" office:value-type="string">
            <text:p text:style-name="P9">Jestem przyjacielem przyrody</text:p>
          </table:table-cell>
          <table:table-cell table:style-name="Tabela1.A4" office:value-type="string">
            <text:list xml:id="list122454881100938" text:continue-list="list122455583025267" text:style-name="WW8Num17">
              <text:list-header>
                <text:p text:style-name="P42"><text:span text:style-name="T1">Słuchanie wiersza B. Formy </text:span><text:span text:style-name="T2">Dzieci dbają o środowisko</text:span><text:span text:style-name="T1">. Stworzenie kodeksu przyjaciela przyrody na podstawie wysłuchanego wiersza. Zabawa przyrodnicza </text:span><text:span text:style-name="T2">Kwiaty cięte i kwiaty doniczkowe</text:span><text:span text:style-name="T1">.</text:span></text:p>
              </text:list-header>
            </text:list>
          </table:table-cell>
          <table:table-cell table:style-name="Tabela1.A4" office:value-type="string">
            <text:list xml:id="list122454929273522" text:continue-list="list122453517206385" text:style-name="WW8Num14">
              <text:list-header>
                <text:p text:style-name="P29">rozwijanie świadomości ekologicznej; poszerzanie wiedzy na temat kwiatów</text:p>
              </text:list-header>
            </text:list>
            <text:p text:style-name="P9"/>
            <text:p text:style-name="P9"/>
            <text:list xml:id="list122453696507130" text:continue-numbering="true" text:style-name="WW8Num14">
              <text:list-header>
                <text:p text:style-name="P46"><text:span text:style-name="T6">rozwijanie ogólnej sprawności ruchowej</text:span><text:span text:style-name="T1"> </text:span></text:p>
              </text:list-header>
            </text:list>
          </table:table-cell>
          <table:table-cell table:style-name="Tabela1.A4" office:value-type="string">
            <text:list xml:id="list122455501162645" text:continue-numbering="true" text:style-name="WW8Num14">
              <text:list-header>
                <text:p text:style-name="P29">tworzy kodeks przyjaciela przyrody; dzieli kwiaty na cięte i doniczkowe</text:p>
              </text:list-header>
            </text:list>
            <text:p text:style-name="P9"/>
            <text:p text:style-name="P9"/>
            <text:list xml:id="list122454716893519" text:continue-numbering="true" text:style-name="WW8Num14">
              <text:list-header>
                <text:p text:style-name="P46"><text:span text:style-name="T6">wykonuje zróżnicowane ćwiczenia fizyczne</text:span><text:span text:style-name="T1"> </text:span></text:p>
              </text:list-header>
            </text:list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3"><text:span text:style-name="T9">Punkty z obszarów podstawy programowej: I 1, I 2, I 3, I 4, I 5, I 7, I 8, I 9, II 10, II 11, </text:span><text:span text:style-name="T13">III 2, III 4</text:span><text:span text:style-name="T9">, III 5, </text:span><text:span text:style-name="T14">IV 2</text:span><text:span text:style-name="T9">, IV 5, IV 7, IV 8,, IV 11, IV 14, IV 18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51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fo:background-color="#00cc66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fo:background-color="#00b050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fo:background-color="#00cc66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35:12.096000000</meta:creation-date>
    <dc:date>2020-03-26T12:24:53.116000000</dc:date>
    <meta:editing-duration>PT1H33M11S</meta:editing-duration>
    <meta:editing-cycles>4</meta:editing-cycles>
    <meta:generator>LibreOffice/6.2.0.3$Windows_X86_64 LibreOffice_project/98c6a8a1c6c7b144ce3cc729e34964b47ce25d62</meta:generator>
    <meta:document-statistic meta:table-count="1" meta:image-count="0" meta:object-count="0" meta:page-count="15" meta:paragraph-count="406" meta:word-count="3488" meta:character-count="22778" meta:non-whitespace-character-count="19783"/>
  </office:meta>
</office:document-meta>
</file>