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yriad Pro" svg:font-family="'Myriad Pro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719cm" fo:margin-left="-0.199cm" table:align="left" style:writing-mode="lr-tb"/>
    </style:style>
    <style:style style:name="Tabela1.A" style:family="table-column">
      <style:table-column-properties style:column-width="24.7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719cm" fo:margin-left="-0.199cm" table:align="left" style:writing-mode="lr-tb"/>
    </style:style>
    <style:style style:name="Tabela3.A" style:family="table-column">
      <style:table-column-properties style:column-width="1.492cm"/>
    </style:style>
    <style:style style:name="Tabela3.B" style:family="table-column">
      <style:table-column-properties style:column-width="2.508cm"/>
    </style:style>
    <style:style style:name="Tabela3.C" style:family="table-column">
      <style:table-column-properties style:column-width="5.9cm"/>
    </style:style>
    <style:style style:name="Tabela3.F" style:family="table-column">
      <style:table-column-properties style:column-width="3.0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719cm" fo:margin-left="-0.199cm" table:align="left" style:writing-mode="lr-tb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2.508cm"/>
    </style:style>
    <style:style style:name="Tabela2.C" style:family="table-column">
      <style:table-column-properties style:column-width="5.9cm"/>
    </style:style>
    <style:style style:name="Tabela2.F" style:family="table-column">
      <style:table-column-properties style:column-width="3.0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4.719cm" fo:margin-left="-0.199cm" table:align="left" style:writing-mode="lr-tb"/>
    </style:style>
    <style:style style:name="Tabela5.A" style:family="table-column">
      <style:table-column-properties style:column-width="1.492cm"/>
    </style:style>
    <style:style style:name="Tabela5.B" style:family="table-column">
      <style:table-column-properties style:column-width="2.508cm"/>
    </style:style>
    <style:style style:name="Tabela5.C" style:family="table-column">
      <style:table-column-properties style:column-width="5.9cm"/>
    </style:style>
    <style:style style:name="Tabela5.F" style:family="table-column">
      <style:table-column-properties style:column-width="3.0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a300e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1a300e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a300e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c014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c014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bc014" officeooo:paragraph-rsid="001bc014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5e05" officeooo:paragraph-rsid="001d5e0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a300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bc014"/>
    </style:style>
    <style:style style:name="P10" style:family="paragraph" style:parent-style-name="Paragraph_5f_20_5f_style">
      <style:text-properties officeooo:paragraph-rsid="001bc014"/>
    </style:style>
    <style:style style:name="P11" style:family="paragraph" style:parent-style-name="Standard">
      <style:text-properties officeooo:paragraph-rsid="001a300e"/>
    </style:style>
    <style:style style:name="P12" style:family="paragraph" style:parent-style-name="Standard">
      <style:text-properties officeooo:paragraph-rsid="001bc014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bc014" officeooo:paragraph-rsid="001db0e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db0ec" officeooo:paragraph-rsid="001db0ec" style:font-weight-asian="bold" style:font-weight-complex="bold"/>
    </style:style>
    <style:style style:name="P15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a300e" style:font-size-asian="12pt" style:font-name-complex="Times New Roman" style:font-size-complex="12pt"/>
    </style:style>
    <style:style style:name="P16" style:family="paragraph" style:parent-style-name="Akapit_20_z_20_listą" style:list-style-name="WW8Num15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a300e" style:font-size-asian="12pt" style:font-name-complex="Times New Roman" style:font-size-complex="12pt"/>
    </style:style>
    <style:style style:name="P17" style:family="paragraph" style:parent-style-name="Akapit_20_z_20_listą" style:list-style-name="WW8Num10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a300e" style:font-size-asian="12pt" style:font-name-complex="Times New Roman" style:font-size-complex="12pt"/>
    </style:style>
    <style:style style:name="P18" style:family="paragraph" style:parent-style-name="Akapit_20_z_20_listą" style:list-style-name="WW8Num7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a300e" style:font-size-asian="12pt" style:font-name-complex="Times New Roman" style:font-size-complex="12pt"/>
    </style:style>
    <style:style style:name="P19" style:family="paragraph" style:parent-style-name="Akapit_20_z_20_listą" style:list-style-name="WW8Num5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a300e" style:font-size-asian="12pt" style:font-name-complex="Times New Roman" style:font-size-complex="12pt"/>
    </style:style>
    <style:style style:name="P20" style:family="paragraph" style:parent-style-name="Akapit_20_z_20_listą" style:list-style-name="WW8Num12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a300e" style:font-size-asian="12pt" style:font-name-complex="Times New Roman" style:font-size-complex="12pt"/>
    </style:style>
    <style:style style:name="P21" style:family="paragraph" style:parent-style-name="Akapit_20_z_20_listą" style:list-style-name="WW8Num9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a300e" style:font-size-asian="12pt" style:font-name-complex="Times New Roman" style:font-size-complex="12pt"/>
    </style:style>
    <style:style style:name="P22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bc014" style:font-size-asian="12pt" style:font-name-complex="Times New Roman" style:font-size-complex="12pt"/>
    </style:style>
    <style:style style:name="P23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e296b" style:font-size-asian="12pt" style:font-name-complex="Times New Roman" style:font-size-complex="12pt"/>
    </style:style>
    <style:style style:name="P24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bc014" fo:background-color="#00cc66" style:font-name-asian="Calibri" style:font-size-asian="12pt" style:font-name-complex="Times New Roman" style:font-size-complex="12pt"/>
    </style:style>
    <style:style style:name="P25" style:family="paragraph" style:parent-style-name="Akapit_20_z_20_listą" style:list-style-name="WW8Num7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a300e"/>
    </style:style>
    <style:style style:name="P26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bc014"/>
    </style:style>
    <style:style style:name="P27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e296b"/>
    </style:style>
    <style:style style:name="P28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bc014"/>
    </style:style>
    <style:style style:name="P29" style:family="paragraph" style:parent-style-name="Akapit_20_z_20_listą" style:list-style-name="WW8Num19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e296b"/>
    </style:style>
    <style:style style:name="P30" style:family="paragraph" style:parent-style-name="Akapit_20_z_20_listą" style:list-style-name="WW8Num1">
      <style:paragraph-properties fo:margin-left="0.72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a300e" style:font-size-asian="12pt" style:font-name-complex="Times New Roman" style:font-size-complex="12pt"/>
    </style:style>
    <style:style style:name="P31" style:family="paragraph" style:parent-style-name="Akapit_20_z_20_listą" style:list-style-name="WW8Num19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1bc014" fo:background-color="#00cc66" style:font-name-asian="Calibri" style:font-size-asian="12pt" style:font-name-complex="Times New Roman" style:font-size-complex="12pt"/>
    </style:style>
    <style:style style:name="P32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e296b"/>
    </style:style>
    <style:style style:name="P33" style:family="paragraph" style:parent-style-name="Akapit_20_z_20_listą" style:list-style-name="WW8Num19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e296b"/>
    </style:style>
    <style:style style:name="P34" style:family="paragraph" style:parent-style-name="Akapit_20_z_20_listą" style:list-style-name="WW8Num17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e296b"/>
    </style:style>
    <style:style style:name="P35" style:family="paragraph" style:parent-style-name="Akapit_20_z_20_listą" style:list-style-name="WW8Num19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e296b"/>
    </style:style>
    <style:style style:name="P36" style:family="paragraph" style:parent-style-name="Standard">
      <style:paragraph-properties fo:text-align="start" style:justify-single-word="false"/>
      <style:text-properties fo:font-weight="bold" officeooo:rsid="001db0ec" officeooo:paragraph-rsid="001db0ec" style:font-weight-asian="bold" style:font-weight-complex="bold"/>
    </style:style>
    <style:style style:name="P37" style:family="paragraph" style:parent-style-name="Standard">
      <style:text-properties officeooo:paragraph-rsid="001e296b"/>
    </style:style>
    <style:style style:name="P38" style:family="paragraph" style:parent-style-name="Standard">
      <style:paragraph-properties fo:text-align="start" style:justify-single-word="false"/>
      <style:text-properties officeooo:paragraph-rsid="001db0ec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c014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296b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e296b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1e296b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e296b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e296b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e296b" officeooo:paragraph-rsid="001e296b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c014" fo:background-color="#00cc66" style:font-name-asian="Calibri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001e296b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officeooo:paragraph-rsid="001e296b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paragraph-rsid="001e296b" fo:background-color="transparen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89e8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e296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0276f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officeooo:rsid="001e296b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officeooo:rsid="0020276f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background-color="#00cc66" loext:char-shading-value="0" style:font-name-asian="Calibri" style:font-size-asian="12pt" style:font-name-complex="Times New Roman" style:font-size-complex="12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 fo:background-color="#ffff00"/>
    </style:style>
    <style:style style:name="T13" style:family="text">
      <style:text-properties style:font-name="Times New Roman" fo:font-size="10pt" fo:background-color="#00cc66" loext:char-shading-value="0" style:font-name-asian="Calibri" style:font-size-asian="10pt" style:font-name-complex="Times New Roman" style:font-size-complex="10pt"/>
    </style:style>
    <style:style style:name="T14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17" style:family="text">
      <style:text-properties officeooo:rsid="001bc014"/>
    </style:style>
    <style:style style:name="T18" style:family="text">
      <style:text-properties officeooo:rsid="001e29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REŚCI PROGRAMOWE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Treści programowe: <text:s/></text:p>
            <text:p text:style-name="P1">Przyroda </text:p>
            <text:p text:style-name="P2">Przyroda wiosną</text:p>
            <text:list xml:id="list3683688318" text:style-name="WW8Num17">
              <text:list-item>
                <text:p text:style-name="P15">obserwowanie zmian zachodzących w przyrodzie w związku z nadejściem wiosny – powroty ptaków (np. bocian), pojawiające się pierwsze kwiaty (przebiśniegi, krokusy)</text:p>
              </text:list-item>
              <text:list-item>
                <text:p text:style-name="P15">poznawanie oznak nadchodzącej wiosny. </text:p>
              </text:list-item>
            </text:list>
            <text:p text:style-name="P2">Uprawa roślin i hodowla zwierząt</text:p>
            <text:list xml:id="list3825933632" text:style-name="WW8Num15">
              <text:list-item>
                <text:p text:style-name="P16">uczestniczenie w pracach dorosłych dbających o rośliny w ich otoczeniu (np. pomoc przy podlewaniu roślin doniczkowych).</text:p>
              </text:list-item>
            </text:list>
            <text:p text:style-name="P1">Procesy poznawcze</text:p>
            <text:p text:style-name="P2">Percepcja za pomocą dotyku, smaku, węchu</text:p>
            <text:list xml:id="list3868645521" text:style-name="WW8Num10">
              <text:list-item>
                <text:p text:style-name="P17">rozpoznawanie przedmiotów, roślin, zwierząt za pomocą dotyku, smaku, węchu.</text:p>
              </text:list-item>
            </text:list>
            <text:p text:style-name="P2">Myślenie (logiczne)</text:p>
            <text:list xml:id="list595663249" text:style-name="WW8Num7">
              <text:list-item>
                <text:p text:style-name="P25"><text:span text:style-name="T1">rozwi</text:span><text:span text:style-name="T2">ą</text:span><text:span text:style-name="T1">zywanie prostych zagadek.</text:span></text:p>
              </text:list-item>
            </text:list>
            <text:p text:style-name="P2">Pamięć</text:p>
            <text:list xml:id="list172121010765319" text:continue-numbering="true" text:style-name="WW8Num7">
              <text:list-item>
                <text:p text:style-name="P18">zapamiętywanie prostych, krótkich rymowanek, wierszy, tekstów piosenek. </text:p>
              </text:list-item>
            </text:list>
            <text:p text:style-name="P2">Uwaga</text:p>
            <text:list xml:id="list546602577" text:style-name="WW8Num5">
              <text:list-item>
                <text:p text:style-name="P19">skupienie uwagi na przedmiotach, treściach (krótkich) przekazywanych przez nauczyciela. </text:p>
              </text:list-item>
            </text:list>
            <text:p text:style-name="P1">Aktywność językowa </text:p>
            <text:p text:style-name="P2">Ćwiczenia narządów artykulacyjnych</text:p>
            <text:list xml:id="list172119935364355" text:continue-numbering="true" text:style-name="WW8Num5">
              <text:list-item>
                <text:p text:style-name="P19">uczestniczenie w ćwiczeniach rozwijających umiejętność świadomego kierowania ruchami narządów artykulacyjnych.</text:p>
              </text:list-item>
            </text:list>
            <text:p text:style-name="P2">Słownictwo</text:p>
            <text:list xml:id="list172119839931450" text:continue-numbering="true" text:style-name="WW8Num5">
              <text:list-item>
                <text:p text:style-name="P19">słuchanie wyjaśnień niezrozumiałych słów.</text:p>
              </text:list-item>
            </text:list>
            <text:p text:style-name="P2">Wypowiedzi ustne</text:p>
            <text:list xml:id="list1357784869" text:style-name="WW8Num12">
              <text:list-item>
                <text:p text:style-name="P20">odpowiadanie na pytania dotyczące wysłuchanego utworu.</text:p>
              </text:list-item>
            </text:list>
            <text:p text:style-name="P1">Początkowa nauka czytania i pisania</text:p>
            <text:p text:style-name="P2">Przygotowanie do pisania</text:p>
            <text:list xml:id="list41044449" text:style-name="WW8Num9">
              <text:list-item>
                <text:p text:style-name="P21">rozwijanie sprawności całego ciała, w tym sprawności rąk.</text:p>
              </text:list-item>
            </text:list>
            <text:p text:style-name="P1">Elementy matematyki</text:p>
            <text:p text:style-name="P2">Liczenie</text:p>
            <text:list xml:id="list172121865973661" text:continue-list="list1357784869" text:style-name="WW8Num12">
              <text:list-item>
                <text:p text:style-name="P20">liczenie wyodrębnionych przedmiotów z wymienianiem liczebników głównych, w zakresie dostępnym dziecku; dostrzeganie roli ostatniego liczebnika.</text:p>
              </text:list-item>
            </text:list>
            <text:p text:style-name="P2">Klasyfikowanie</text:p>
            <text:list xml:id="list172121419708494" text:continue-numbering="true" text:style-name="WW8Num12">
              <text:list-item>
                <text:p text:style-name="P20">porównywanie przedmiotów; klasyfikowanie ich ze względu na jakość (np. barwa, wielkość) i przynależność (np. klocki do klocków, kredki <text:soft-page-break/>do kredek).</text:p>
              </text:list-item>
            </text:list>
            <text:p text:style-name="P1">Działalność plastyczna</text:p>
            <text:p text:style-name="P2">Barwy wokół nas</text:p>
            <text:list xml:id="list172121005478492" text:continue-numbering="true" text:style-name="WW8Num12">
              <text:list-item>
                <text:p text:style-name="P20">rozróżnianie i nazywanie barw – podstawowych i pochodnych</text:p>
              </text:list-item>
              <text:list-item>
                <text:p text:style-name="P20">nazywanie barw dostrzeganych wokół siebie (ubrania, zabawki, przyroda, zjawiska pogodowe). </text:p>
              </text:list-item>
            </text:list>
            <text:p text:style-name="P2">Zainteresowania plastyczne</text:p>
            <text:list xml:id="list172119953859134" text:continue-numbering="true" text:style-name="WW8Num12">
              <text:list-item>
                <text:p text:style-name="P20">rysowanie, malowanie – korzystanie z różnych materiałów i przyborów</text:p>
              </text:list-item>
              <text:list-item>
                <text:p text:style-name="P20">tworzenie kompozycji z różnych materiałów i tworzyw (kolaż).</text:p>
              </text:list-item>
            </text:list>
            <text:p text:style-name="P1">W świecie sztuki – muzyka</text:p>
            <text:p text:style-name="P2">Muzyka i śpiew</text:p>
            <text:list xml:id="list172120245555317" text:continue-numbering="true" text:style-name="WW8Num12">
              <text:list-item>
                <text:p text:style-name="P20">śpiewanie piosenek o łatwej linii melodycznej i krótkim tekście.</text:p>
              </text:list-item>
            </text:list>
            <text:p text:style-name="P2">Muzyka i ruch</text:p>
            <text:list xml:id="list172121078621173" text:continue-numbering="true" text:style-name="WW8Num12">
              <text:list-item>
                <text:p text:style-name="P20">uczestniczenie w zabawach muzyczno-ruchowych:</text:p>
              </text:list-item>
            </text:list>
            <text:list xml:id="list1302121770" text:style-name="WW8Num1">
              <text:list-item>
                <text:p text:style-name="P30">ze śpiewem</text:p>
              </text:list-item>
              <text:list-item>
                <text:p text:style-name="P30">rytmicznych</text:p>
              </text:list-item>
              <text:list-item>
                <text:p text:style-name="P30">ilustracyjnych.</text:p>
              </text:list-item>
            </text:list>
            <text:p text:style-name="P1">Aktywność ruchowa</text:p>
            <text:p text:style-name="P2">Sprawność ruchowa</text:p>
            <text:list xml:id="list172121511981975" text:continue-list="list172121078621173" text:style-name="WW8Num12">
              <text:list-item>
                <text:p text:style-name="P20">uczestniczenie w zabawach z elementem naśladownictwa</text:p>
              </text:list-item>
              <text:list-item>
                <text:p text:style-name="P20">uczestniczenie w ćwiczeniach gimnastycznych.</text:p>
              </text:list-item>
            </text:list>
            <text:p text:style-name="P8"><text:span text:style-name="T6">Wokół przedszkola</text:span><text:span text:style-name="T1">. </text:span><text:span text:style-name="T6">Program wychowania przedszkolnego oparty na warstwowej koncepcji wychowania Stefana Kunowskiego</text:span><text:span text:style-name="T1">, Grupa MAC S.A. 2018 (s. 33, 40−47, 63, 65, 73, 77, 108, 109, 114−117).</text:span></text:p>
            <text:p text:style-name="P3"/>
          </table:table-cell>
        </table:table-row>
      </table:table>
      <text:p text:style-name="P11"/>
      <text:p text:style-name="P13">Grupa I Smerfy - Plan zajęć <text:s text:c="2"/>25 - 27 marzec <text:s/>2020 </text:p>
      <text:p text:style-name="P13"/>
      <text:p text:style-name="P36">Temat tygodnia: Wiosenne przebudzenie 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 table:style-name="Tabela2.1">
          <table:table-cell table:style-name="Tabela2.A1" table:number-rows-spanned="2" office:value-type="string">
            <text:p text:style-name="P45">25.03.2020</text:p>
          </table:table-cell>
          <table:table-cell table:style-name="Tabela2.A1" table:number-rows-spanned="2" office:value-type="string">
            <text:p text:style-name="P41">Oznaki wiosny</text:p>
          </table:table-cell>
          <table:table-cell table:style-name="Tabela2.A1" office:value-type="string">
            <text:p text:style-name="P43"/>
            <text:list xml:id="list172120623496987" text:continue-list="list3683688318" text:style-name="WW8Num17">
              <text:list-header>
                <text:p text:style-name="P34"><text:span text:style-name="T1">Rozwiązanie zagadki B. Szelągowskiej o wiośnie. Słuchanie opowiadania E. Stadtmüller </text:span><text:span text:style-name="T6">Witaj, wiosno!</text:span><text:span text:style-name="T1"> Rozmowa kierowana na </text:span><text:soft-page-break/><text:span text:style-name="T1">podstawie opowiadania i ilustracji w książce.</text:span></text:p>
              </text:list-header>
            </text:list>
          </table:table-cell>
          <table:table-cell table:style-name="Tabela2.A1" office:value-type="string">
            <text:p text:style-name="P43"/>
            <text:list xml:id="list2089248396" text:style-name="WW8Num14">
              <text:list-header>
                <text:p text:style-name="P32"><text:span text:style-name="T1">wzbogacanie wiadomości na temat zmian zachodzących w przyrodzie; rozwijanie umiejętności wypowiadania się na określony temat </text:span></text:p>
              </text:list-header>
            </text:list>
            <text:p text:style-name="P41"><text:soft-page-break/></text:p>
            <text:p text:style-name="P41"/>
            <text:list xml:id="list1038272007" text:style-name="WW8Num19">
              <text:list-header>
                <text:p text:style-name="P33"><text:span text:style-name="T9"/></text:p>
              </text:list-header>
            </text:list>
          </table:table-cell>
          <table:table-cell table:style-name="Tabela2.A1" office:value-type="string">
            <text:p text:style-name="P47"><text:span text:style-name="T1">Dziecko:</text:span></text:p>
            <text:list xml:id="list172121406117786" text:continue-list="list2089248396" text:style-name="WW8Num14">
              <text:list-header>
                <text:p text:style-name="P32"><text:span text:style-name="T1">zauważa i nazywa zmiany zachodzące wiosną w przyrodzie; odpowiada na pytania dotyczące opowiadania</text:span></text:p>
              </text:list-header>
            </text:list>
            <text:p text:style-name="P41"><text:soft-page-break/></text:p>
            <text:p text:style-name="P41"/>
            <text:p text:style-name="P41"/>
            <text:list xml:id="list172121334214179" text:continue-list="list1038272007" text:style-name="WW8Num19">
              <text:list-header>
                <text:p text:style-name="P33"><text:span text:style-name="T1"/></text:p>
              </text:list-header>
            </text:list>
          </table:table-cell>
          <table:table-cell table:style-name="Tabela2.F1" office:value-type="string">
            <text:p text:style-name="P47"><text:span text:style-name="T1"/></text:p>
          </table:table-cell>
        </table:table-row>
        <table:table-row table:style-name="Tabela2.1">
          <table:covered-table-cell/>
          <table:covered-table-cell/>
          <table:table-cell table:style-name="Tabela2.F1" table:number-columns-spanned="4" office:value-type="string">
            <text:p text:style-name="P49"><text:span text:style-name="T10">Punkty z obszarów podstawy programowej: I 1, I 2, I 3, I 4, I 5, I 6, I 7, II 11, III 2, III 4, IV 2, IV 5, IV 7, </text:span><text:span text:style-name="T15">IV 8</text:span><text:span text:style-name="T10">, IV 9, IV 12, </text:span><text:span text:style-name="T15">IV 15,</text:span><text:span text:style-name="T10"> IV 18, IV 19</text:span></text:p>
          </table:table-cell>
          <table:covered-table-cell/>
          <table:covered-table-cell/>
          <table:covered-table-cell/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row table:style-name="Tabela5.1">
          <table:table-cell table:style-name="Tabela5.A1" office:value-type="string">
            <text:p text:style-name="P40"><text:span text:style-name="T17">26.03.2020</text:span> </text:p>
          </table:table-cell>
          <table:table-cell table:style-name="Tabela5.A1" office:value-type="string">
            <text:p text:style-name="P41">Co słychać wiosną w gnieździe?</text:p>
          </table:table-cell>
          <table:table-cell table:style-name="Tabela5.A1" office:value-type="string">
            <text:list xml:id="list172120030241391" text:continue-list="list172120623496987" text:style-name="WW8Num17">
              <text:list-header>
                <text:p text:style-name="P27"><text:span text:style-name="T1">Rozmowa na temat: </text:span><text:span text:style-name="T6">Co się kryje w gnieździe ptaka?</text:span><text:span text:style-name="T1"> Zabawa dotykowa </text:span><text:span text:style-name="T6">Pudełko sensoryczne</text:span><text:span text:style-name="T1">. Zabawa badawcza </text:span><text:span text:style-name="T6">Co znajdziemy w skorupce jajka?</text:span><text:span text:style-name="T1"> Praca plastyczna –</text:span><text:span text:style-name="T6"> </text:span><text:span text:style-name="T7">lepienie bazi z plasteliny </text:span></text:p>
                <text:p text:style-name="P27"/>
              </text:list-header>
            </text:list>
          </table:table-cell>
          <table:table-cell table:style-name="Tabela5.A1" office:value-type="string">
            <text:list xml:id="list172119893204261" text:continue-list="list172121406117786" text:style-name="WW8Num14">
              <text:list-header>
                <text:p text:style-name="P23">rozwijanie zdolności manualnych; budzenie zainteresowania przyrodą</text:p>
              </text:list-header>
            </text:list>
            <text:p text:style-name="P41"/>
            <text:p text:style-name="P41"/>
            <text:p text:style-name="P41"/>
            <text:p text:style-name="P41"/>
            <text:list xml:id="list172120555497819" text:continue-list="list172121334214179" text:style-name="WW8Num19">
              <text:list-header>
                <text:p text:style-name="P29"/>
              </text:list-header>
            </text:list>
          </table:table-cell>
          <table:table-cell table:style-name="Tabela5.A1" office:value-type="string">
            <text:list xml:id="list172121947951859" text:continue-list="list172119893204261" text:style-name="WW8Num14">
              <text:list-header>
                <text:p text:style-name="P23">wykonuje pracę plastyczną; eksperymentuje, bada przyrodę</text:p>
              </text:list-header>
            </text:list>
            <text:p text:style-name="P41"/>
            <text:p text:style-name="P41"/>
            <text:list xml:id="list172120699341983" text:continue-list="list172120555497819" text:style-name="WW8Num19">
              <text:list-header>
                <text:p text:style-name="P29"/>
              </text:list-header>
            </text:list>
          </table:table-cell>
          <table:table-cell table:style-name="Tabela5.A1" office:value-type="string">
            <text:p text:style-name="P37"/>
          </table:table-cell>
        </table:table-row>
      </table:table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row table:style-name="Tabela3.1">
          <table:table-cell table:style-name="Tabela3.A1" table:number-rows-spanned="2" office:value-type="string">
            <text:p text:style-name="P6">2<text:span text:style-name="T18">7.</text:span>03.2020 </text:p>
          </table:table-cell>
          <table:table-cell table:style-name="Tabela3.A1" table:number-rows-spanned="2" office:value-type="string">
            <text:p text:style-name="P5">Kolory <text:line-break/>wiosny</text:p>
          </table:table-cell>
          <table:table-cell table:style-name="Tabela3.A1" office:value-type="string">
            <text:list xml:id="list172121758674639" text:continue-list="list172120030241391" text:style-name="WW8Num17">
              <text:list-header>
                <text:p text:style-name="P26"><text:span text:style-name="T4">Dzielenie nazw oznak wiosny rytmicznie na sylaby </text:span><text:span text:style-name="T1">Zabawa dydaktyczna </text:span><text:span text:style-name="T6">Liczenie nasion</text:span><text:span text:style-name="T1">. Doświadczenia z nasionami w k</text:span><text:span text:style-name="T5">uchni</text:span><text:span text:style-name="T1">. Wykonanie grzechotek z plastikowych butelek i nasion. Akompaniament na grzechotkach do piosenki </text:span><text:span text:style-name="T8">Maszeruje wiosna </text:span></text:p>
              </text:list-header>
            </text:list>
          </table:table-cell>
          <table:table-cell table:style-name="Tabela3.A1" office:value-type="string">
            <text:list xml:id="list172121917622236" text:continue-list="list172121947951859" text:style-name="WW8Num14">
              <text:list-header>
                <text:p text:style-name="P22">utrwalanie nazw kolorów; ćwiczenie umiejętności liczenia i porównywania</text:p>
              </text:list-header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46"/>
          </table:table-cell>
          <table:table-cell table:style-name="Tabela3.A1" office:value-type="string">
            <text:list xml:id="list172119968712217" text:continue-numbering="true" text:style-name="WW8Num14">
              <text:list-header>
                <text:p text:style-name="P28"><text:span text:style-name="T1">nazywa kolory; stosuje słowa: </text:span><text:span text:style-name="T6">więcej, mniej</text:span><text:span text:style-name="T1"> </text:span></text:p>
              </text:list-header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172120576625371" text:continue-list="list172120699341983" text:style-name="WW8Num19">
              <text:list-header>
                <text:p text:style-name="P31"/>
              </text:list-header>
            </text:list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covered-table-cell/>
          <table:covered-table-cell/>
          <table:table-cell table:style-name="Tabela3.C2" table:number-columns-spanned="4" office:value-type="string">
            <text:p text:style-name="P9"><text:span text:style-name="T10">Punkty z obszarów podstawy programowej: I 2, I 3, I 4, I 5, I 7,</text:span><text:span text:style-name="T14"> <text:s/>II 8, III 1, III 2, <text:s/>IV 5, IV 7, IV 8, <text:s/>IV 11</text:span><text:span text:style-name="T10">, IV 18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list xml:id="list172120925213834" text:continue-list="list172121758674639" text:style-name="WW8Num17">
              <text:list-header>
                <text:p text:style-name="P26"><text:span text:style-name="T1"/></text:p>
              </text:list-header>
            </text:list>
          </table:table-cell>
          <table:table-cell table:style-name="Tabela3.A1" office:value-type="string">
            <text:list xml:id="list172121534512989" text:continue-list="list172119968712217" text:style-name="WW8Num14">
              <text:list-header>
                <text:p text:style-name="P28"/>
              </text:list-header>
            </text:list>
          </table:table-cell>
          <table:table-cell table:style-name="Tabela3.A1" office:value-type="string">
            <text:list xml:id="list172121925738405" text:continue-numbering="true" text:style-name="WW8Num14">
              <text:list-header>
                <text:p text:style-name="P28"/>
              </text:list-header>
            </text:list>
          </table:table-cell>
          <table:table-cell table:style-name="Tabela3.A1" office:value-type="string">
            <text:p text:style-name="P12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yriad Pro" svg:font-family="'Myriad Pro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51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Myriad Pro" fo:font-family="'Myriad Pro', Arial" style:font-family-generic="swiss" fo:font-size="12pt" fo:language="pl" fo:country="PL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size-complex="12pt" style:language-complex="ar" style:country-complex="SA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12pt" fo:background-color="#00cc66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2pt" fo:background-color="#00b050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2pt" fo:background-color="#00cc66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fo:background-color="#ffff00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5" style:family="text">
      <style:text-properties fo:color="#000000" fo:font-size="9pt" style:font-size-asian="9pt" style:font-name-complex="Myriad Pro" style:font-family-complex="'Myriad Pro', Arial" style:font-family-generic-complex="swiss" style:font-size-complex="9pt"/>
    </style:style>
    <style:style style:name="A6" style:family="text">
      <style:text-properties fo:color="#000000" fo:font-size="9pt" style:text-underline-style="solid" style:text-underline-width="auto" style:text-underline-color="font-color" style:font-size-asian="9pt" style:font-name-complex="Myriad Pro" style:font-family-complex="'Myriad Pro', Arial" style:font-family-generic-complex="swiss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5:59:42.895000000</meta:creation-date>
    <dc:date>2020-03-24T17:21:19.600000000</dc:date>
    <meta:editing-duration>PT4H39M25S</meta:editing-duration>
    <meta:editing-cycles>5</meta:editing-cycles>
    <meta:generator>LibreOffice/6.2.0.3$Windows_X86_64 LibreOffice_project/98c6a8a1c6c7b144ce3cc729e34964b47ce25d62</meta:generator>
    <meta:document-statistic meta:table-count="4" meta:image-count="0" meta:object-count="0" meta:page-count="3" meta:paragraph-count="81" meta:word-count="557" meta:character-count="3885" meta:non-whitespace-character-count="3413"/>
  </office:meta>
</office:document-meta>
</file>