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719cm" fo:margin-left="-0.199cm" table:align="left" style:writing-mode="lr-tb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2.508cm"/>
    </style:style>
    <style:style style:name="Tabela1.C" style:family="table-column">
      <style:table-column-properties style:column-width="5.9cm"/>
    </style:style>
    <style:style style:name="Tabela1.F" style:family="table-column">
      <style:table-column-properties style:column-width="3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5128e" fo:background-color="transparent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5128e" fo:background-color="transparent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05128e" fo:background-color="transparent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5128e" fo:background-color="transparent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5128e" fo:background-color="transparen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5128e" fo:background-color="transparen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5128e" fo:background-color="transparent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>
      <style:text-properties officeooo:paragraph-rsid="0005128e" fo:background-color="transparent"/>
    </style:style>
    <style:style style:name="P13" style:family="paragraph" style:parent-style-name="Standard">
      <style:paragraph-properties fo:text-align="center" style:justify-single-word="false"/>
      <style:text-properties officeooo:rsid="0021557d" officeooo:paragraph-rsid="0005382e" fo:background-color="transparent"/>
    </style:style>
    <style:style style:name="P14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15" style:family="paragraph" style:parent-style-name="Akapit_20_z_20_listą" style:list-style-name="WW8Num5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16" style:family="paragraph" style:parent-style-name="Akapit_20_z_20_listą" style:list-style-name="WW8Num12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17" style:family="paragraph" style:parent-style-name="Akapit_20_z_20_listą" style:list-style-name="WW8Num9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18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19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20" style:family="paragraph" style:parent-style-name="Akapit_20_z_20_listą" style:list-style-name="WW8Num21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21" style:family="paragraph" style:parent-style-name="Akapit_20_z_20_listą" style:list-style-name="WW8Num12">
      <style:paragraph-properties fo:margin-left="0.36cm" fo:margin-right="0cm" fo:margin-top="0cm" fo:margin-bottom="0cm" loext:contextual-spacing="true" fo:text-indent="-0.36cm" style:auto-text-indent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P22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05128e" fo:background-color="transparent" style:font-name-asian="Calibri" style:font-size-asian="12pt" style:font-name-complex="Times New Roman" style:font-size-complex="12pt"/>
    </style:style>
    <style:style style:name="P23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fo:color="#000000" style:font-name="Times New Roman" fo:font-size="12pt" officeooo:paragraph-rsid="0005128e" fo:background-color="transparent" style:font-name-asian="Calibri" style:font-size-asian="12pt" style:font-name-complex="Times New Roman" style:font-size-complex="12pt" style:font-weight-complex="bold"/>
    </style:style>
    <style:style style:name="P24" style:family="paragraph" style:parent-style-name="Akapit_20_z_20_listą" style:list-style-name="WW8Num20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05128e" fo:background-color="transparent"/>
    </style:style>
    <style:style style:name="P25" style:family="paragraph" style:parent-style-name="Akapit_20_z_20_listą" style:list-style-name="WW8Num17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05128e" fo:background-color="transparent"/>
    </style:style>
    <style:style style:name="P26" style:family="paragraph" style:parent-style-name="Akapit_20_z_20_listą" style:list-style-name="WW8Num14">
      <style:paragraph-properties fo:margin-left="0.36cm" fo:margin-right="0cm" fo:margin-top="0cm" fo:margin-bottom="0cm" loext:contextual-spacing="true" fo:line-height="100%" fo:text-indent="-0.36cm" style:auto-text-indent="false"/>
      <style:text-properties officeooo:paragraph-rsid="0005128e" fo:background-color="transparent"/>
    </style:style>
    <style:style style:name="P27" style:family="paragraph" style:parent-style-name="Akapit_20_z_20_listą" style:list-style-name="WW8Num1">
      <style:paragraph-properties fo:margin-left="0.72cm" fo:margin-right="0cm" fo:margin-top="0cm" fo:margin-bottom="0cm" loext:contextual-spacing="true" fo:line-height="100%" fo:text-indent="-0.36cm" style:auto-text-indent="false"/>
      <style:text-properties style:font-name="Times New Roman" fo:font-size="12pt" officeooo:paragraph-rsid="0005128e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fo:background-color="#00cc66" loext:char-shading-value="0" style:font-name-asian="Calibri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italic" style:font-name-asian="Calibri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fo:background-color="#00cc66" loext:char-shading-value="0" style:font-name-asian="Calibri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background-color="#00cc66" loext:char-shading-value="0" style:font-name-asian="Calibri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background-color="#ffff00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10pt" fo:background-color="#00cc66" loext:char-shading-value="0" style:font-name-asian="Calibri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16" style:family="text">
      <style:text-properties fo:color="#000000" style:font-name="Times New Roman" fo:font-size="12pt" fo:background-color="#00cc66" loext:char-shading-value="0" style:font-name-asian="Calibri" style:font-size-asian="12pt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style="italic" fo:background-color="#00cc66" loext:char-shading-value="0" style:font-name-asian="Calibri" style:font-size-asian="12pt" style:font-style-asian="italic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font-name-asian="Calibri" style:font-size-asian="12pt" style:font-name-complex="Times New Roman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984a9" style:font-weight-asian="bold" style:font-weight-complex="bold"/>
    </style:style>
    <style:style style:name="T22" style:family="text">
      <style:text-properties fo:font-weight="bold" officeooo:rsid="00238ef5" style:font-weight-asian="bold" style:font-weight-complex="bold"/>
    </style:style>
    <style:style style:name="T23" style:family="text">
      <style:text-properties fo:font-weight="bold" officeooo:rsid="0005382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T20">TREŚCI PROGRAMOWE NA MIESIĄC <text:s text:c="3"/></text:span><text:span text:style-name="T23">CZERWIEC <text:s text:c="2"/></text:span><text:s/><text:span text:style-name="T22">Gr. I Smerfy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table:number-columns-spanned="6" office:value-type="string">
            <text:p text:style-name="P1">Czerwiec, tydzień 1. Niby tacy sami, a jednak in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Treści programowe:</text:p>
            <text:p text:style-name="P2">Ja</text:p>
            <text:p text:style-name="P3">Emocje, radzenie sobie z nimi</text:p>
            <text:list xml:id="list2143879834" text:style-name="WW8Num17">
              <text:list-item>
                <text:p text:style-name="P14">próby nazywania swoich emocji.</text:p>
              </text:list-item>
            </text:list>
            <text:p text:style-name="P2">Koledzy, grupa przedszkolna</text:p>
            <text:p text:style-name="P3">Dziecięce relacje</text:p>
            <text:list xml:id="list100454820754967" text:continue-numbering="true" text:style-name="WW8Num17">
              <text:list-item>
                <text:p text:style-name="P14">stosowanie form grzecznościowych względem dzieci i dorosłych (w domu, w przedszkolu, na ulicy).</text:p>
              </text:list-item>
            </text:list>
            <text:p text:style-name="P3">Komunikowanie się w grupie</text:p>
            <text:list xml:id="list100454031772905" text:continue-numbering="true" text:style-name="WW8Num17">
              <text:list-item>
                <text:p text:style-name="P14">dzielenie się swoimi przeżyciami.</text:p>
              </text:list-item>
            </text:list>
            <text:p text:style-name="P2">Procesy poznawcze</text:p>
            <text:p text:style-name="P3">Myślenie (twórcze)</text:p>
            <text:list xml:id="list100454943715332" text:continue-numbering="true" text:style-name="WW8Num17">
              <text:list-item>
                <text:p text:style-name="P14">przekształcanie figur w rysunki, np. koła – w słońce, ukośnej linii – w górę itp.</text:p>
              </text:list-item>
            </text:list>
            <text:p text:style-name="P3">Uwaga</text:p>
            <text:list xml:id="list3608714165" text:style-name="WW8Num5">
              <text:list-item>
                <text:p text:style-name="P15">skupienie uwagi na przedmiotach, treściach (krótkich) przekazywanych przez nauczyciela. </text:p>
              </text:list-item>
            </text:list>
            <text:p text:style-name="P2">Aktywność językowa </text:p>
            <text:p text:style-name="P3">Ćwiczenia narządów artykulacyjnych</text:p>
            <text:list xml:id="list100455120720323" text:continue-numbering="true" text:style-name="WW8Num5">
              <text:list-item>
                <text:p text:style-name="P15">uczestniczenie w ćwiczeniach rozwijających umiejętność świadomego kierowania ruchami narządów artykulacyjnych.</text:p>
              </text:list-item>
            </text:list>
            <text:p text:style-name="P3">Słownictwo</text:p>
            <text:list xml:id="list100454412663989" text:continue-numbering="true" text:style-name="WW8Num5">
              <text:list-item>
                <text:p text:style-name="P15">słuchanie wyjaśnień niezrozumiałych słów.</text:p>
              </text:list-item>
            </text:list>
            <text:p text:style-name="P3">Wypowiedzi ustne</text:p>
            <text:list xml:id="list720577762" text:style-name="WW8Num12">
              <text:list-item>
                <text:p text:style-name="P16">odpowiadanie na pytania dotyczące wysłuchanego utworu.</text:p>
              </text:list-item>
            </text:list>
            <text:p text:style-name="P2">Początkowa nauka czytania i pisania</text:p>
            <text:p text:style-name="P3">Przygotowanie do pisania</text:p>
            <text:list xml:id="list1941276851" text:style-name="WW8Num9">
              <text:list-item>
                <text:p text:style-name="P17">rozwijanie sprawności całego ciała, w tym sprawności rąk.</text:p>
              </text:list-item>
            </text:list>
            <text:p text:style-name="P2">Elementy matematyki</text:p>
            <text:p text:style-name="P3">Liczenie </text:p>
            <text:list xml:id="list100454354436312" text:continue-list="list720577762" text:style-name="WW8Num12">
              <text:list-item>
                <text:p text:style-name="P21">liczenie wyodrębnionych przedmiotów, z wymienianiem liczebników głównych, w zakresie dostępnym dziecku; dostrzeganie roli ostatniego liczebnika.</text:p>
              </text:list-item>
            </text:list>
            <text:p text:style-name="P3">Intuicja geometryczna</text:p>
            <text:list xml:id="list100454417550421" text:continue-numbering="true" text:style-name="WW8Num12">
              <text:list-item>
                <text:p text:style-name="P21">wykorzystywanie figur geometrycznych w ćwiczeniach matematycznych, zabawach, grach.</text:p>
              </text:list-item>
            </text:list>
            <text:p text:style-name="P2"><text:soft-page-break/>Działalność plastyczna</text:p>
            <text:p text:style-name="P3">Barwy wokół nas</text:p>
            <text:list xml:id="list100454965633050" text:continue-numbering="true" text:style-name="WW8Num12">
              <text:list-item>
                <text:p text:style-name="P16">rozróżnianie i nazywanie barw – podstawowych i pochodnych. </text:p>
              </text:list-item>
            </text:list>
            <text:p text:style-name="P3">Zainteresowania plastyczne</text:p>
            <text:list xml:id="list100454662471698" text:continue-numbering="true" text:style-name="WW8Num12">
              <text:list-item>
                <text:p text:style-name="P16">rysowanie kredkami</text:p>
              </text:list-item>
              <text:list-item>
                <text:p text:style-name="P16">malowanie: palcami, dłonią, pędzlem.</text:p>
              </text:list-item>
            </text:list>
            <text:p text:style-name="P2">W świecie sztuki – muzyka</text:p>
            <text:p text:style-name="P3">Muzyka i śpiew</text:p>
            <text:list xml:id="list100453594071977" text:continue-numbering="true" text:style-name="WW8Num12">
              <text:list-item>
                <text:p text:style-name="P16">śpiewanie piosenek o łatwej linii melodycznej i krótkim tekście.</text:p>
              </text:list-item>
            </text:list>
            <text:p text:style-name="P3">Muzyka i ruch</text:p>
            <text:list xml:id="list100455132755463" text:continue-numbering="true" text:style-name="WW8Num12">
              <text:list-item>
                <text:p text:style-name="P16">uczestniczenie w zabawach muzyczno-ruchowych:</text:p>
              </text:list-item>
            </text:list>
            <text:list xml:id="list483278049" text:style-name="WW8Num1">
              <text:list-item>
                <text:p text:style-name="P27">ze śpiewem</text:p>
              </text:list-item>
              <text:list-item>
                <text:p text:style-name="P27">rytmicznych</text:p>
              </text:list-item>
              <text:list-item>
                <text:p text:style-name="P27">ilustracyjnych.</text:p>
              </text:list-item>
            </text:list>
            <text:p text:style-name="P2">Aktywność ruchowa</text:p>
            <text:p text:style-name="P3">Sprawność ruchowa</text:p>
            <text:list xml:id="list100455274684904" text:continue-list="list100455132755463" text:style-name="WW8Num12">
              <text:list-item>
                <text:p text:style-name="P21">uczestniczenie w zabawach z elementem naśladownictwa</text:p>
              </text:list-item>
              <text:list-item>
                <text:p text:style-name="P21">uczestniczenie w ćwiczeniach gimnastycznych.</text:p>
              </text:list-item>
            </text:list>
            <text:p text:style-name="P9"><text:span text:style-name="T3">Wokół przedszkola</text:span><text:span text:style-name="T1">. </text:span><text:span text:style-name="T3">Program wychowania przedszkolnego oparty na warstwowej koncepcji wychowania Stefana Kunowskiego</text:span><text:span text:style-name="T1">, Grupa MAC S.A. 2018 (s. 33, 41−47, 52, 63, 67, 91, 94, 96, 108, 109, 114−116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Zabawy i zajęcia ruchowe: </text:p>
            <text:list xml:id="list1605106717" text:style-name="WW8Num20">
              <text:list-item>
                <text:p text:style-name="P18">Zestaw zabaw ruchowych nr 37.</text:p>
              </text:list-item>
              <text:list-item>
                <text:p text:style-name="P24"><text:span text:style-name="T1">Zabawa ruchowa </text:span><text:span text:style-name="T3">Znajdź podobnego</text:span><text:span text:style-name="T1">.</text:span></text:p>
              </text:list-item>
              <text:list-item>
                <text:p text:style-name="P24"><text:span text:style-name="T1">Zabawy orientacyjno-porządkowe: </text:span><text:span text:style-name="T3">Dzieci, Ustaw się w parze</text:span><text:span text:style-name="T1">.</text:span></text:p>
              </text:list-item>
              <text:list-item>
                <text:p text:style-name="P18">Zabawy ruchowe inspirowane przez dzieci (z wykorzystaniem piłek).</text:p>
              </text:list-item>
              <text:list-item>
                <text:p text:style-name="P24"><text:span text:style-name="T1">Zabawa ruchowa z chustą animacyjną – </text:span><text:span text:style-name="T3">Zamiana kolorów</text:span><text:span text:style-name="T1">.</text:span></text:p>
              </text:list-item>
              <text:list-item>
                <text:p text:style-name="P24"><text:span text:style-name="T1">Zabawa z piłką – </text:span><text:span text:style-name="T3">Kolor…</text:span></text:p>
              </text:list-item>
              <text:list-item>
                <text:p text:style-name="P24"><text:span text:style-name="T1">Zabawa ruchowo-naśladowcza </text:span><text:span text:style-name="T3">Lusterka</text:span><text:span text:style-name="T1">.</text:span></text:p>
              </text:list-item>
              <text:list-item>
                <text:p text:style-name="P23">Zestaw ćwiczeń ruchowych nr 32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1. </text:p>
          </table:table-cell>
          <table:table-cell table:style-name="Tabela1.A4" table:number-rows-spanned="2" office:value-type="string">
            <text:p text:style-name="P5">Tolerancja</text:p>
          </table:table-cell>
          <table:table-cell table:style-name="Tabela1.A4" office:value-type="string">
            <text:p text:style-name="P6"/>
            <text:list xml:id="list100454477866751" text:continue-list="list100454943715332" text:style-name="WW8Num17">
              <text:list-item>
                <text:p text:style-name="P25"><text:span text:style-name="T1">Słuchanie opowiadania <text:line-break/>A. Widzowskiej </text:span><text:span text:style-name="T3">Inny</text:span><text:span text:style-name="T1">. Rozmowa kierowana na </text:span><text:soft-page-break/><text:span text:style-name="T1">podstawie opowiadania i ilustracji w książce. Rozmowa na temat tolerancji. </text:span></text:p>
              </text:list-item>
              <text:list-item>
                <text:p text:style-name="P25"><text:span text:style-name="T19">Zabawa integrująca </text:span><text:span text:style-name="T18">Co nas łączy?</text:span><text:span text:style-name="T19"> Ćwiczenia wzmacniające poczucie własnej wartości – </text:span><text:span text:style-name="T18">Lustro.</text:span><text:span text:style-name="T19"> Ćwiczenie językowe </text:span><text:span text:style-name="T18">Zwinny jak kot</text:span><text:span text:style-name="T19">. Praca plastyczna </text:span><text:span text:style-name="T18">Ja jako zwierzę</text:span><text:span text:style-name="T19">.</text:span></text:p>
              </text:list-item>
            </text:list>
          </table:table-cell>
          <table:table-cell table:style-name="Tabela1.A4" office:value-type="string">
            <text:p text:style-name="P6"/>
            <text:list xml:id="list2224380266" text:style-name="WW8Num14">
              <text:list-item>
                <text:p text:style-name="P19">kształtowanie postawy tolerancji; rozwijanie umiejętności wypowiadania <text:soft-page-break/>się na określony temat</text:p>
              </text:list-item>
            </text:list>
            <text:p text:style-name="P5"/>
            <text:p text:style-name="P5"/>
            <text:list xml:id="list100453430704223" text:continue-numbering="true" text:style-name="WW8Num14">
              <text:list-item>
                <text:p text:style-name="P26"><text:span text:style-name="T11">wzmacnianie poczucia własnej wartości</text:span><text:span text:style-name="T1"> </text:span></text:p>
              </text:list-item>
            </text:list>
          </table:table-cell>
          <table:table-cell table:style-name="Tabela1.A4" office:value-type="string">
            <text:p text:style-name="P5">Dziecko:</text:p>
            <text:list xml:id="list100454314590163" text:continue-numbering="true" text:style-name="WW8Num14">
              <text:list-item>
                <text:p text:style-name="P26"><text:span text:style-name="T1">rozumie znaczenie słowa </text:span><text:span text:style-name="T3">tolerancja</text:span><text:span text:style-name="T1">; odpowiada na pytania dotyczące </text:span><text:soft-page-break/><text:span text:style-name="T1">opowiadania</text:span></text:p>
              </text:list-item>
            </text:list>
            <text:p text:style-name="P5"/>
            <text:p text:style-name="P5"/>
            <text:p text:style-name="P5"/>
            <text:list xml:id="list100454895978226" text:continue-numbering="true" text:style-name="WW8Num14">
              <text:list-item>
                <text:p text:style-name="P22">wskazuje swoje pozytywne cechy</text:p>
              </text:list-item>
            </text:list>
          </table:table-cell>
          <table:table-cell table:style-name="Tabela1.A1" office:value-type="string">
            <text:p text:style-name="P5">k, s. 72, 73,</text:p>
            <text:p text:style-name="P9"><text:span text:style-name="T1">kp nr 18, </text:span><text:span text:style-name="T11">52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2, I 3, I 4, I 5, I 6, I 7 , <text:s/>II 1, </text:span><text:span text:style-name="T15">II 2, II 3, II 4</text:span><text:span text:style-name="T12">, III 1, III 2, III 3, III 4, III 8, III 9, IV 1, IV 2,IV 3, <text:s/>IV 5,IV 6 IV 7, </text:span><text:span text:style-name="T15">IV 8</text:span><text:span text:style-name="T12">, IV 9, IV 11, IV 12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2. </text:p>
          </table:table-cell>
          <table:table-cell table:style-name="Tabela1.A4" table:number-rows-spanned="2" office:value-type="string">
            <text:p text:style-name="P5">Zabawy <text:line-break/>z piłką </text:p>
          </table:table-cell>
          <table:table-cell table:style-name="Tabela1.A4" office:value-type="string">
            <text:list xml:id="list100453924830361" text:continue-list="list100454477866751" text:style-name="WW8Num17">
              <text:list-item>
                <text:p text:style-name="P25"><text:span text:style-name="T1">Oglądanie piłek. Osłuchanie z piosenką </text:span><text:span text:style-name="T3">Piłka</text:span><text:span text:style-name="T1">. Rozmowa na temat wysłuchanego utworu. Nauka refrenu piosenki fragmentami, metodą ze słuchu. Zabawa rozwijająca motorykę małą – </text:span><text:span text:style-name="T3">Piłeczki</text:span><text:span text:style-name="T1">.</text:span></text:p>
              </text:list-item>
              <text:list-item>
                <text:p text:style-name="P25"><text:span text:style-name="T19">Zabawa dydaktyczna </text:span><text:span text:style-name="T18">Takie same czy różne?</text:span><text:span text:style-name="T19"> Praca plastyczna </text:span><text:span text:style-name="T18">Tak samo…</text:span><text:span text:style-name="T1"> </text:span></text:p>
              </text:list-item>
            </text:list>
          </table:table-cell>
          <table:table-cell table:style-name="Tabela1.A4" office:value-type="string">
            <text:list xml:id="list100455480542017" text:continue-list="list100454895978226" text:style-name="WW8Num14">
              <text:list-item>
                <text:p text:style-name="P19">rozwijanie umiejętności wokalnych; rozwijanie motoryki małej</text:p>
              </text:list-item>
            </text:list>
            <text:p text:style-name="P5"/>
            <text:p text:style-name="P5"/>
            <text:p text:style-name="P5"/>
            <text:p text:style-name="P5"/>
            <text:list xml:id="list100453580416421" text:continue-numbering="true" text:style-name="WW8Num14">
              <text:list-item>
                <text:p text:style-name="P26"><text:span text:style-name="T11">rozwijanie sprawności manualnej</text:span><text:span text:style-name="T1"> </text:span></text:p>
              </text:list-item>
            </text:list>
          </table:table-cell>
          <table:table-cell table:style-name="Tabela1.A4" office:value-type="string">
            <text:list xml:id="list100454552057297" text:continue-numbering="true" text:style-name="WW8Num14">
              <text:list-item>
                <text:p text:style-name="P19">śpiewa refren piosenki; kreśli kształt koła i ozdabia je według własnego pomysłu</text:p>
              </text:list-item>
            </text:list>
            <text:p text:style-name="P5"/>
            <text:p text:style-name="P5"/>
            <text:p text:style-name="P5"/>
            <text:p text:style-name="P5"/>
            <text:list xml:id="list100455204682671" text:continue-numbering="true" text:style-name="WW8Num14">
              <text:list-item>
                <text:p text:style-name="P26"><text:span text:style-name="T11">rysuje obrazek na podstawie ilustracji</text:span><text:span text:style-name="T1"> </text:span></text:p>
              </text:list-item>
            </text:list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1, I 2, I 3, I 4, I 5, I 6, I 7, II 11, III 2, III 4, IV 2, IV 5, IV 7, IV 8, IV 12, IV 15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3. </text:p>
          </table:table-cell>
          <table:table-cell table:style-name="Tabela1.A4" table:number-rows-spanned="2" office:value-type="string">
            <text:p text:style-name="P5">Wszyscy lubimy się bawić </text:p>
          </table:table-cell>
          <table:table-cell table:style-name="Tabela1.A4" office:value-type="string">
            <text:list xml:id="list100454302719284" text:continue-list="list100453924830361" text:style-name="WW8Num17">
              <text:list-item>
                <text:p text:style-name="P25"><text:span text:style-name="T1">Ćwiczenia pamięci – </text:span><text:span text:style-name="T3">Co zginęło ze środka koła?</text:span><text:span text:style-name="T1"> Zabawa dydaktyczna </text:span><text:span text:style-name="T3">Liczymy</text:span><text:span text:style-name="T1">. Ćwiczenie na spostrzeganie – </text:span><text:span text:style-name="T3">Znajdź taki sam kształt</text:span><text:span text:style-name="T1">.</text:span></text:p>
              </text:list-item>
            </text:list>
          </table:table-cell>
          <table:table-cell table:style-name="Tabela1.A4" office:value-type="string">
            <text:list xml:id="list100455489388060" text:continue-list="list100455204682671" text:style-name="WW8Num14">
              <text:list-item>
                <text:p text:style-name="P19">rozwijanie umiejętności liczenia; wdrażanie do kulturalnych zachowań</text:p>
              </text:list-item>
            </text:list>
            <text:p text:style-name="P5"/>
            <text:p text:style-name="P5"/>
            <text:list xml:id="list100454012099092" text:continue-numbering="true" text:style-name="WW8Num14">
              <text:list-item>
                <text:p text:style-name="P26"><text:span text:style-name="T11">rozwijanie sprawności fizycznej</text:span><text:span text:style-name="T1"> </text:span></text:p>
              </text:list-item>
            </text:list>
          </table:table-cell>
          <table:table-cell table:style-name="Tabela1.A4" office:value-type="string">
            <text:list xml:id="list100453521487786" text:continue-numbering="true" text:style-name="WW8Num14">
              <text:list-item>
                <text:p text:style-name="P19">liczy obiekty; stosuje zwroty grzecznościowe</text:p>
              </text:list-item>
            </text:list>
            <text:p text:style-name="P5"/>
            <text:p text:style-name="P5"/>
            <text:p text:style-name="P5"/>
            <text:list xml:id="list100453783767535" text:continue-numbering="true" text:style-name="WW8Num14">
              <text:list-item>
                <text:p text:style-name="P26"><text:span text:style-name="T11">wykonuje ćwiczenia gimnastyczne</text:span><text:span text:style-name="T1"> </text:span></text:p>
              </text:list-item>
            </text:list>
          </table:table-cell>
          <table:table-cell table:style-name="Tabela1.A1" office:value-type="string">
            <text:p text:style-name="P9"><text:span text:style-name="T1">kp nr </text:span><text:span text:style-name="T11">53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2, I 3, I 4, I 5, I 6, I 7, </text:span><text:span text:style-name="T15">I 8, I 9,</text:span><text:span text:style-name="T12"> III 2, III 4, III 8, IV 2, IV 7, IV 8, IV 11, IV 12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4. </text:p>
          </table:table-cell>
          <table:table-cell table:style-name="Tabela1.A4" table:number-rows-spanned="2" office:value-type="string">
            <text:p text:style-name="P5">Kolorowy świat dzieci</text:p>
          </table:table-cell>
          <table:table-cell table:style-name="Tabela1.A4" office:value-type="string">
            <text:list xml:id="list100454140759048" text:continue-list="list100454302719284" text:style-name="WW8Num17">
              <text:list-item>
                <text:p text:style-name="P25"><text:span text:style-name="T1">Zabawa dydaktyczna </text:span><text:span text:style-name="T3">Rozpoznaj kolory</text:span><text:span text:style-name="T1">. Eksperyment z kolorami </text:span><text:span text:style-name="T3">– </text:span><text:soft-page-break/><text:span text:style-name="T3">Świat widziany przez różową szybkę</text:span><text:span text:style-name="T1">.</text:span></text:p>
              </text:list-item>
              <text:list-item>
                <text:p text:style-name="P25"><text:span text:style-name="T19">Ćwiczenia usprawniające narządy mowy – język, wargi, żuchwę. Prezentowanie prawidłowej artykulacji głoski </text:span><text:span text:style-name="T18">w</text:span><text:span text:style-name="T19">. Ćwiczenia oddechowe </text:span><text:span text:style-name="T18">Wesoły wiaterek.</text:span></text:p>
              </text:list-item>
            </text:list>
          </table:table-cell>
          <table:table-cell table:style-name="Tabela1.A4" office:value-type="string">
            <text:list xml:id="list100454711689013" text:continue-list="list100453783767535" text:style-name="WW8Num14">
              <text:list-item>
                <text:p text:style-name="P19">rozpoznawanie i nazywanie kolorów; rozwijanie ciekawości poznawczej</text:p>
              </text:list-item>
            </text:list>
            <text:p text:style-name="P5"><text:soft-page-break/></text:p>
            <text:list xml:id="list100454504558671" text:continue-numbering="true" text:style-name="WW8Num14">
              <text:list-item>
                <text:p text:style-name="P26"><text:span text:style-name="T11">poznanie prawidłowej artykulacji głoski </text:span><text:span text:style-name="T6">w</text:span></text:p>
              </text:list-item>
            </text:list>
          </table:table-cell>
          <table:table-cell table:style-name="Tabela1.A4" office:value-type="string">
            <text:list xml:id="list100454488200589" text:continue-numbering="true" text:style-name="WW8Num14">
              <text:list-item>
                <text:p text:style-name="P19">nazywa kolory i podaje skojarzenia z przedmiotami w tych kolorach; <text:soft-page-break/>eksperymentuje podczas obserwacji otoczenia</text:p>
              </text:list-item>
              <text:list-item>
                <text:p text:style-name="P26"><text:span text:style-name="T11">prawidłowo układa artykulatory przy głosce </text:span><text:span text:style-name="T6">w</text:span></text:p>
              </text:list-item>
            </text:list>
          </table:table-cell>
          <table:table-cell table:style-name="Tabela1.A1" office:value-type="string">
            <text:p text:style-name="P9"><text:span text:style-name="T1">kp nr </text:span><text:span text:style-name="T11">54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1, I 2, I 3, I 4, I 5, I 6, I 7, III 2, III 4, III 8, IV 2, </text:span><text:span text:style-name="T15">IV 5</text:span><text:span text:style-name="T12">, IV 7, IV 8, 12, IV 1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5. </text:p>
          </table:table-cell>
          <table:table-cell table:style-name="Tabela1.A4" table:number-rows-spanned="2" office:value-type="string">
            <text:p text:style-name="P5">Nasze <text:line-break/>zabawki</text:p>
          </table:table-cell>
          <table:table-cell table:style-name="Tabela1.A4" office:value-type="string">
            <text:list xml:id="list100454598614999" text:continue-list="list100454140759048" text:style-name="WW8Num17">
              <text:list-item>
                <text:p text:style-name="P25"><text:span text:style-name="T1">Słuchanie wiersza B. Szelągowskiej </text:span><text:span text:style-name="T3">Kraina zabawek</text:span><text:span text:style-name="T1">. Rozmowa na podstawie wysłuchanego utworu. Zabawa matematyczna </text:span><text:span text:style-name="T3">Gdzie jest ta zabawka?</text:span><text:span text:style-name="T1"> Praca plastyczno-techniczna </text:span><text:span text:style-name="T3">Moja wymarzona zabawka</text:span><text:span text:style-name="T1">.</text:span></text:p>
              </text:list-item>
            </text:list>
          </table:table-cell>
          <table:table-cell table:style-name="Tabela1.A4" office:value-type="string">
            <text:list xml:id="list100454900205911" text:continue-list="list100454488200589" text:style-name="WW8Num14">
              <text:list-item>
                <text:p text:style-name="P19">wdrażanie do wypowiadania się na temat wiersza; uświadamianie podobieństw między różnymi dziećmi; integracja rówieśników</text:p>
              </text:list-item>
            </text:list>
            <text:p text:style-name="P5"/>
            <text:p text:style-name="P5"/>
            <text:p text:style-name="P5"/>
            <text:list xml:id="list100454589649685" text:continue-numbering="true" text:style-name="WW8Num14">
              <text:list-item>
                <text:p text:style-name="P26"><text:span text:style-name="T11">rozwijanie sprawności fizycznej</text:span><text:span text:style-name="T1"> </text:span></text:p>
              </text:list-item>
            </text:list>
          </table:table-cell>
          <table:table-cell table:style-name="Tabela1.A4" office:value-type="string">
            <text:list xml:id="list100453975411219" text:continue-numbering="true" text:style-name="WW8Num14">
              <text:list-item>
                <text:p text:style-name="P19">wypowiada się na temat wysłuchanego wiersza; dostrzega, że dzieci, choć różne fizycznie, to są takie same; bierze udział w zabawach integracyjnych</text:p>
              </text:list-item>
            </text:list>
            <text:p text:style-name="P5"/>
            <text:p text:style-name="P5"/>
            <text:list xml:id="list100454304466423" text:continue-numbering="true" text:style-name="WW8Num14">
              <text:list-item>
                <text:p text:style-name="P22">wykonuje ćwiczenia fizyczne w parach i małych grupach</text:p>
              </text:list-item>
            </text:list>
          </table:table-cell>
          <table:table-cell table:style-name="Tabela1.A1" office:value-type="string">
            <text:p text:style-name="P9"><text:span text:style-name="T1">kp nr </text:span><text:span text:style-name="T11">55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2, I 3, I 4, I 5, I 6, I 7, </text:span><text:span text:style-name="T15">I 8, I 9</text:span><text:span text:style-name="T12">, III 2, III 4, III 6, III 8, IV 2, IV 5, IV 6, IV 7, IV 8, IV 9, IV 12, IV 14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">Czerwiec, tydzień 2. Wakacyjne podróż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Treści programowe:</text:p>
            <text:p text:style-name="P2">W świecie techniki</text:p>
            <text:p text:style-name="P3">Działalność badawcza </text:p>
            <text:list xml:id="list100454557801414" text:continue-list="list100454598614999" text:style-name="WW8Num17">
              <text:list-item>
                <text:p text:style-name="P14">uczestniczenie w zabawach badawczych, np. badanie tonięcia i pływania ciał.</text:p>
              </text:list-item>
            </text:list>
            <text:p text:style-name="P3">Środki transportu i ruch drogowy</text:p>
            <text:list xml:id="list100453545527155" text:continue-numbering="true" text:style-name="WW8Num17">
              <text:list-item>
                <text:p text:style-name="P14">poznawanie różnych rodzajów środków lokomocji i transportu, takich jak: rowery, samochody, autobusy, samoloty, statki.</text:p>
              </text:list-item>
            </text:list>
            <text:p text:style-name="P2">Bezpieczeństwo</text:p>
            <text:p text:style-name="P3">Dbałość o bezpieczeństwo</text:p>
            <text:list xml:id="list100453812399683" text:continue-numbering="true" text:style-name="WW8Num17">
              <text:list-item>
                <text:p text:style-name="P14">omawianie zasad właściwego zachowania się w środkach transportu</text:p>
              </text:list-item>
              <text:list-item>
                <text:p text:style-name="P14">przestrzeganie ustalonych zasad korzystania ze sprzętu rekreacyjnego i sportowego.</text:p>
              </text:list-item>
            </text:list>
            <text:p text:style-name="P2">Ziemia – planeta ludzi</text:p>
            <text:p text:style-name="P3">Świat bliski i świat daleki</text:p>
            <text:list xml:id="list3894129300" text:style-name="WW8Num21">
              <text:list-item>
                <text:p text:style-name="P20"><text:soft-page-break/>dzielenie się wrażeniami z pobytu poza swoim miejscem zamieszkania, np. wyjazdów do rodziny. </text:p>
              </text:list-item>
            </text:list>
            <text:p text:style-name="P2">Procesy poznawcze</text:p>
            <text:p text:style-name="P3">Myślenie przyczynowo-skutkowe</text:p>
            <text:list xml:id="list100454665329521" text:continue-list="list100453812399683" text:style-name="WW8Num17">
              <text:list-item>
                <text:p text:style-name="P14">układanie historyjki obrazkowej (3 obrazki) według kolejności zdarzeń.</text:p>
              </text:list-item>
            </text:list>
            <text:p text:style-name="P3">Uwaga</text:p>
            <text:list xml:id="list100455282039052" text:continue-list="list100454412663989" text:style-name="WW8Num5">
              <text:list-item>
                <text:p text:style-name="P15">skupienie uwagi na przedmiotach, treściach (krótkich) przekazywanych przez nauczyciela. </text:p>
              </text:list-item>
            </text:list>
            <text:p text:style-name="P2">Aktywność językowa </text:p>
            <text:p text:style-name="P3">Ćwiczenia narządów artykulacyjnych</text:p>
            <text:list xml:id="list100453438958925" text:continue-numbering="true" text:style-name="WW8Num5">
              <text:list-item>
                <text:p text:style-name="P15">uczestniczenie w ćwiczeniach rozwijających umiejętność świadomego kierowania ruchami narządów artykulacyjnych.</text:p>
              </text:list-item>
            </text:list>
            <text:p text:style-name="P3">Słownictwo</text:p>
            <text:list xml:id="list100454655583924" text:continue-numbering="true" text:style-name="WW8Num5">
              <text:list-item>
                <text:p text:style-name="P15">słuchanie wyjaśnień niezrozumiałych słów.</text:p>
              </text:list-item>
            </text:list>
            <text:p text:style-name="P3">Wypowiedzi ustne</text:p>
            <text:list xml:id="list100455514141304" text:continue-list="list100455274684904" text:style-name="WW8Num12">
              <text:list-item>
                <text:p text:style-name="P16">odpowiadanie na pytania dotyczące wysłuchanego utworu.</text:p>
              </text:list-item>
            </text:list>
            <text:p text:style-name="P2">Początkowa nauka czytania i pisania</text:p>
            <text:p text:style-name="P3">Przygotowanie do pisania</text:p>
            <text:list xml:id="list100454429988634" text:continue-list="list1941276851" text:style-name="WW8Num9">
              <text:list-item>
                <text:p text:style-name="P17">rozwijanie sprawności całego ciała, w tym sprawności rąk.</text:p>
              </text:list-item>
            </text:list>
            <text:p text:style-name="P2">Elementy matematyki</text:p>
            <text:p text:style-name="P3">Liczenie </text:p>
            <text:list xml:id="list100455097799020" text:continue-list="list100455514141304" text:style-name="WW8Num12">
              <text:list-item>
                <text:p text:style-name="P21">liczenie wyodrębnionych przedmiotów, z wymienianiem liczebników głównych, w zakresie dostępnym dziecku; dostrzeganie roli ostatniego liczebnika.</text:p>
              </text:list-item>
            </text:list>
            <text:p text:style-name="P3">Klasyfikowanie</text:p>
            <text:list xml:id="list100454219171372" text:continue-numbering="true" text:style-name="WW8Num12">
              <text:list-item>
                <text:p text:style-name="P16">dopasowywanie i dobieranie przedmiotów tak, aby tworzyły pewną całość (np. to są klocki do budowania wieży, a te – do ułożenia domku).</text:p>
              </text:list-item>
            </text:list>
            <text:p text:style-name="P2">Działalność plastyczna</text:p>
            <text:p text:style-name="P3">Zainteresowania plastyczne</text:p>
            <text:list xml:id="list100454514723237" text:continue-numbering="true" text:style-name="WW8Num12">
              <text:list-item>
                <text:p text:style-name="P16">malowanie: palcami, dłonią, pędzlem</text:p>
              </text:list-item>
              <text:list-item>
                <text:p text:style-name="P16">wycinanie, wydzieranie, składanie papieru</text:p>
              </text:list-item>
              <text:list-item>
                <text:p text:style-name="P16">tworzenie kompozycji z różnych materiałów (kolaż).</text:p>
              </text:list-item>
            </text:list>
            <text:p text:style-name="P2">W świecie sztuki – muzyka</text:p>
            <text:p text:style-name="P3">Muzyka i śpiew</text:p>
            <text:list xml:id="list100453502466397" text:continue-numbering="true" text:style-name="WW8Num12">
              <text:list-item>
                <text:p text:style-name="P16">śpiewanie piosenek o łatwej linii melodycznej i krótkim tekście.</text:p>
              </text:list-item>
            </text:list>
            <text:p text:style-name="P3">Muzyka i ruch</text:p>
            <text:list xml:id="list100455494550331" text:continue-numbering="true" text:style-name="WW8Num12">
              <text:list-item>
                <text:p text:style-name="P16">uczestniczenie w zabawach muzyczno-ruchowych:</text:p>
              </text:list-item>
            </text:list>
            <text:list xml:id="list100453910391741" text:continue-list="list483278049" text:style-name="WW8Num1">
              <text:list-item>
                <text:p text:style-name="P27">ze śpiewem</text:p>
              </text:list-item>
              <text:list-item>
                <text:p text:style-name="P27"><text:soft-page-break/>rytmicznych</text:p>
              </text:list-item>
              <text:list-item>
                <text:p text:style-name="P27">ilustracyjnych.</text:p>
              </text:list-item>
            </text:list>
            <text:p text:style-name="P2">Aktywność ruchowa</text:p>
            <text:p text:style-name="P3">Sprawność ruchowa</text:p>
            <text:list xml:id="list100454078175047" text:continue-list="list100455494550331" text:style-name="WW8Num12">
              <text:list-item>
                <text:p text:style-name="P21">uczestniczenie w zabawach z elementem naśladownictwa</text:p>
              </text:list-item>
              <text:list-item>
                <text:p text:style-name="P21">uczestniczenie w ćwiczeniach gimnastycznych.</text:p>
              </text:list-item>
            </text:list>
            <text:p text:style-name="P9"><text:span text:style-name="T3">Wokół przedszkola</text:span><text:span text:style-name="T1">. </text:span><text:span text:style-name="T3">Program wychowania przedszkolnego oparty na warstwowej koncepcji wychowania Stefana Kunowskiego</text:span><text:span text:style-name="T1">, Grupa MAC S.A. 2018 (s. 33, 34, 41−47, 63, 65, 84, 103, 109, 114−116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Zabawy i zajęcia ruchowe:</text:p>
            <text:list xml:id="list100455336763265" text:continue-list="list1605106717" text:style-name="WW8Num20">
              <text:list-item>
                <text:p text:style-name="P18">Zestaw zabaw ruchowych nr 38.</text:p>
              </text:list-item>
              <text:list-item>
                <text:p text:style-name="P24"><text:span text:style-name="T1">Zabawy ruchowe: </text:span><text:span text:style-name="T3">Morze i góry, Garaże, Czysty samochód</text:span><text:span text:style-name="T1">.</text:span></text:p>
              </text:list-item>
              <text:list-item>
                <text:p text:style-name="P24"><text:span text:style-name="T1">Zabawy bieżne: </text:span><text:span text:style-name="T3">Rozkład jazdy autobusu, Parking dla autobusów</text:span><text:span text:style-name="T1">.</text:span></text:p>
              </text:list-item>
              <text:list-item>
                <text:p text:style-name="P23">Zestaw ćwiczeń ruchowych nr 3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1. </text:p>
          </table:table-cell>
          <table:table-cell table:style-name="Tabela1.A4" table:number-rows-spanned="2" office:value-type="string">
            <text:p text:style-name="P5">Poznajemy pojazdy</text:p>
          </table:table-cell>
          <table:table-cell table:style-name="Tabela1.A4" office:value-type="string">
            <text:p text:style-name="P6"/>
            <text:list xml:id="list100454133350444" text:continue-list="list100454665329521" text:style-name="WW8Num17">
              <text:list-item>
                <text:p text:style-name="P25"><text:span text:style-name="T1">Rozwiązanie zagadki B. Szelągowskiej </text:span><text:span text:style-name="T3">Wakacje</text:span><text:span text:style-name="T1">. Słuchanie opowiadania E. Stadtmüller </text:span><text:span text:style-name="T3">Wakacje</text:span><text:span text:style-name="T1">. Rozmowa na temat opowiadania i ilustracji w książce. Zapoznanie z różnymi środkami lokomocji.</text:span></text:p>
              </text:list-item>
              <text:list-item>
                <text:p text:style-name="P25"><text:span text:style-name="T19">Ćwiczenia rozwijające myślenie – </text:span><text:span text:style-name="T18">Dokąd pojadą dzieci na wakacje?</text:span><text:span text:style-name="T19"> Zabawa dydaktyczna </text:span><text:span text:style-name="T18">Co warto zabrać na wakacje?</text:span><text:span text:style-name="T19"> Praca plastyczna </text:span><text:span text:style-name="T18">Żaglówki na jeziorze.</text:span></text:p>
              </text:list-item>
            </text:list>
          </table:table-cell>
          <table:table-cell table:style-name="Tabela1.A4" office:value-type="string">
            <text:p text:style-name="P6"/>
            <text:list xml:id="list100453616325511" text:continue-list="list100454304466423" text:style-name="WW8Num14">
              <text:list-item>
                <text:p text:style-name="P19">zapoznanie z różnymi pojazdami i ich zastosowaniem; rozwijanie umiejętności wypowiadania się na określony temat</text:p>
              </text:list-item>
            </text:list>
            <text:p text:style-name="P5"/>
            <text:p text:style-name="P5"/>
            <text:list xml:id="list100454013253096" text:continue-numbering="true" text:style-name="WW8Num14">
              <text:list-item>
                <text:p text:style-name="P22">rozwijanie myślenia przyczynowo-skutkowego; rozwijanie sprawności manualnej </text:p>
              </text:list-item>
            </text:list>
          </table:table-cell>
          <table:table-cell table:style-name="Tabela1.A4" office:value-type="string">
            <text:p text:style-name="P5">Dziecko:</text:p>
            <text:list xml:id="list100453446539750" text:continue-numbering="true" text:style-name="WW8Num14">
              <text:list-item>
                <text:p text:style-name="P19">nazywa pojazdy; odpowiada na pytania dotyczące opowiadania</text:p>
              </text:list-item>
            </text:list>
            <text:p text:style-name="P5"/>
            <text:p text:style-name="P5"/>
            <text:p text:style-name="P5"/>
            <text:p text:style-name="P5"/>
            <text:list xml:id="list100454759944737" text:continue-numbering="true" text:style-name="WW8Num14">
              <text:list-item>
                <text:p text:style-name="P22">wnioskuje, dokąd pojadą dzieci na wakacje; maluje, tworzy kompozycję (żaglówkę)</text:p>
              </text:list-item>
            </text:list>
          </table:table-cell>
          <table:table-cell table:style-name="Tabela1.A1" office:value-type="string">
            <text:p text:style-name="P5">k, s. 74, 75,</text:p>
            <text:p text:style-name="P9"><text:span text:style-name="T1">kp nr </text:span><text:span text:style-name="T11">56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2, I 3, I 4, I 5, I 6,</text:span><text:span text:style-name="T15"> I 7</text:span><text:span text:style-name="T12">, II 1, III 2, III 4, IV 2, </text:span><text:span text:style-name="T15">IV 5</text:span><text:span text:style-name="T12">, IV 6, IV 7, </text:span><text:span text:style-name="T15">IV 8</text:span><text:span text:style-name="T12">, IV 14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2. </text:p>
          </table:table-cell>
          <table:table-cell table:style-name="Tabela1.A4" table:number-rows-spanned="2" office:value-type="string">
            <text:p text:style-name="P5">Miło spędzam czas</text:p>
          </table:table-cell>
          <table:table-cell table:style-name="Tabela1.A4" office:value-type="string">
            <text:list xml:id="list100453689272090" text:continue-list="list100454133350444" text:style-name="WW8Num17">
              <text:list-item>
                <text:p text:style-name="P25"><text:span text:style-name="T1">Wypowiedzi na podstawie obrazków. Osłuchanie z piosenką </text:span><text:span text:style-name="T3">Wakacje</text:span><text:span text:style-name="T1">. Rozmowa na temat wysłuchanego utworu. Nauka refrenu </text:span><text:soft-page-break/><text:span text:style-name="T1">fragmentami, metodą ze słuchu. </text:span></text:p>
              </text:list-item>
              <text:list-item>
                <text:p text:style-name="P25"><text:span text:style-name="T19">Zabawy badawcze z wodą – </text:span><text:span text:style-name="T18">Co będzie pływać, a co nie?</text:span><text:span text:style-name="T19"> Zabawa matematyczna </text:span><text:span text:style-name="T18">Muszelki.</text:span></text:p>
              </text:list-item>
            </text:list>
          </table:table-cell>
          <table:table-cell table:style-name="Tabela1.A4" office:value-type="string">
            <text:list xml:id="list100453921893125" text:continue-list="list100454759944737" text:style-name="WW8Num14">
              <text:list-item>
                <text:p text:style-name="P19">rozwijanie mowy; umuzykalnianie dzieci</text:p>
              </text:list-item>
            </text:list>
            <text:p text:style-name="P5"/>
            <text:p text:style-name="P5"/>
            <text:p text:style-name="P5"/>
            <text:p text:style-name="P5"><text:soft-page-break/></text:p>
            <text:list xml:id="list100454301517548" text:continue-numbering="true" text:style-name="WW8Num14">
              <text:list-item>
                <text:p text:style-name="P26"><text:span text:style-name="T11">pobudzanie ciekawości badawczej</text:span></text:p>
              </text:list-item>
            </text:list>
          </table:table-cell>
          <table:table-cell table:style-name="Tabela1.A4" office:value-type="string">
            <text:list xml:id="list100454842514581" text:continue-numbering="true" text:style-name="WW8Num14">
              <text:list-item>
                <text:p text:style-name="P19">wypowiada się na temat spędzania czasu w różnych miejscach; śpiewa piosenkę</text:p>
              </text:list-item>
            </text:list>
            <text:p text:style-name="P5"/>
            <text:p text:style-name="P5"/>
            <text:p text:style-name="P5"><text:soft-page-break/></text:p>
            <text:list xml:id="list100453518776381" text:continue-numbering="true" text:style-name="WW8Num14">
              <text:list-item>
                <text:p text:style-name="P26"><text:span text:style-name="T11">wyciąga wnioski z zabaw badawczych</text:span><text:span text:style-name="T1"> </text:span></text:p>
              </text:list-item>
            </text:list>
          </table:table-cell>
          <table:table-cell table:style-name="Tabela1.A1" office:value-type="string">
            <text:p text:style-name="P9"><text:span text:style-name="T1">kp nr 19, </text:span><text:span text:style-name="T11">57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2, I 3, I 4, I 5, I 6, I 7, II 11, <text:s/>III 2, III 4, IV 2, IV 5, IV 7, IV 8, IV 9, IV 11, </text:span><text:span text:style-name="T15">IV 13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3. </text:p>
          </table:table-cell>
          <table:table-cell table:style-name="Tabela1.A4" table:number-rows-spanned="2" office:value-type="string">
            <text:p text:style-name="P5">Na plaży jest fajnie </text:p>
          </table:table-cell>
          <table:table-cell table:style-name="Tabela1.A4" office:value-type="string">
            <text:list xml:id="list100454245223671" text:continue-list="list100453689272090" text:style-name="WW8Num17">
              <text:list-item>
                <text:p text:style-name="P25"><text:span text:style-name="T1">Zabawa kolorami – </text:span><text:span text:style-name="T3">Kolory lata</text:span><text:span text:style-name="T1">. Zabawy matematyczne: </text:span><text:span text:style-name="T3">Ile jest łopatek? Porównaj, gdzie jest więcej.</text:span><text:span text:style-name="T1"> Zabawa dydaktyczna </text:span><text:span text:style-name="T3">Najwięcej, najmniej</text:span><text:span text:style-name="T1">.</text:span></text:p>
              </text:list-item>
            </text:list>
          </table:table-cell>
          <table:table-cell table:style-name="Tabela1.A4" office:value-type="string">
            <text:list xml:id="list100453515785625" text:continue-list="list100453518776381" text:style-name="WW8Num14">
              <text:list-item>
                <text:p text:style-name="P26"><text:span text:style-name="T1">utrwalanie umiejętności liczenia w zakresie możliwości dzieci; utrwalanie umiejętności stosowania określeń: </text:span><text:span text:style-name="T3">najwięcej, najmniej</text:span><text:span text:style-name="T1"> </text:span></text:p>
              </text:list-item>
            </text:list>
            <text:p text:style-name="P5"/>
            <text:list xml:id="list100454495288050" text:continue-numbering="true" text:style-name="WW8Num14">
              <text:list-item>
                <text:p text:style-name="P26"><text:span text:style-name="T11">rozwijanie sprawności fizycznej</text:span><text:span text:style-name="T1"> </text:span></text:p>
              </text:list-item>
            </text:list>
          </table:table-cell>
          <table:table-cell table:style-name="Tabela1.A4" office:value-type="string">
            <text:list xml:id="list100455120620374" text:continue-numbering="true" text:style-name="WW8Num14">
              <text:list-item>
                <text:p text:style-name="P19">liczy obiekty; grupuje elementy i ocenia, gdzie jest ich najwięcej lub gdzie jest najmniej</text:p>
              </text:list-item>
            </text:list>
            <text:p text:style-name="P5"/>
            <text:p text:style-name="P5"/>
            <text:list xml:id="list100453632330925" text:continue-numbering="true" text:style-name="WW8Num14">
              <text:list-item>
                <text:p text:style-name="P26"><text:span text:style-name="T11">wykonuje ćwiczenia gimnastyczne</text:span><text:span text:style-name="T1"> </text:span></text:p>
              </text:list-item>
            </text:list>
          </table:table-cell>
          <table:table-cell table:style-name="Tabela1.A1" office:value-type="string">
            <text:p text:style-name="P9"><text:span text:style-name="T1">kp nr </text:span><text:span text:style-name="T11">58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1, I 2, I 3, I 4, I 5, I 6 , </text:span><text:span text:style-name="T15">I 7, I 8</text:span><text:span text:style-name="T12">, II 3, III 2, III 4, IV 2, IV 5, IV 7, IV 8, IV 11, IV 12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4. </text:p>
          </table:table-cell>
          <table:table-cell table:style-name="Tabela1.A4" table:number-rows-spanned="2" office:value-type="string">
            <text:p text:style-name="P5">Autobus <text:line-break/>w barwach wakacji </text:p>
          </table:table-cell>
          <table:table-cell table:style-name="Tabela1.A4" office:value-type="string">
            <text:list xml:id="list100454132752506" text:continue-list="list100454245223671" text:style-name="WW8Num17">
              <text:list-item>
                <text:p text:style-name="P25"><text:span text:style-name="T1">Zabawa grupowa </text:span><text:span text:style-name="T3">Wakacyjne podróże</text:span><text:span text:style-name="T1">. Zabawa dydaktyczna </text:span><text:span text:style-name="T3">Koła</text:span><text:span text:style-name="T1">. Praca plastyczna </text:span><text:span text:style-name="T3">Autobus w barwach wakacji</text:span><text:span text:style-name="T1">.</text:span></text:p>
              </text:list-item>
              <text:list-item>
                <text:p text:style-name="P25"><text:span text:style-name="T19">Ćwiczenia usprawniające narządy mowy – język, wargi, żuchwę. Prezentowanie prawidłowej artykulacji głoski </text:span><text:span text:style-name="T18">sz</text:span><text:span text:style-name="T19">. Ćwiczenia grafomotoryczne </text:span><text:span text:style-name="T18">Fale morskie</text:span><text:span text:style-name="T19">. Ćwiczenia relaksacyjne </text:span><text:span text:style-name="T18">Plaża.</text:span></text:p>
              </text:list-item>
            </text:list>
          </table:table-cell>
          <table:table-cell table:style-name="Tabela1.A4" office:value-type="string">
            <text:list xml:id="list100453604254917" text:continue-list="list100453632330925" text:style-name="WW8Num14">
              <text:list-item>
                <text:p text:style-name="P19">rozwijanie sprawności plastycznych; poszerzanie wiedzy o różnych środkach lokomocji</text:p>
              </text:list-item>
              <text:list-item>
                <text:p text:style-name="P26"><text:span text:style-name="T11">poznanie prawidłowej artykulacji głoski</text:span><text:span text:style-name="T6"> sz</text:span></text:p>
              </text:list-item>
            </text:list>
          </table:table-cell>
          <table:table-cell table:style-name="Tabela1.A4" office:value-type="string">
            <text:list xml:id="list100454073457070" text:continue-numbering="true" text:style-name="WW8Num14">
              <text:list-item>
                <text:p text:style-name="P19">wykonuje pracę plastyczną (autobus) z wypychanki; poszerza wiedzę o pojazdach</text:p>
              </text:list-item>
            </text:list>
            <text:p text:style-name="P5"/>
            <text:list xml:id="list100454446564823" text:continue-numbering="true" text:style-name="WW8Num14">
              <text:list-item>
                <text:p text:style-name="P26"><text:span text:style-name="T11">prawidłowo układa artykulatory przy głosce </text:span><text:span text:style-name="T6">sz</text:span></text:p>
              </text:list-item>
            </text:list>
          </table:table-cell>
          <table:table-cell table:style-name="Tabela1.A1" office:value-type="string">
            <text:p text:style-name="P9"><text:span text:style-name="T1">wyprawka plastyczna: karty nr 12, </text:span><text:span text:style-name="T11">28,</text:span></text:p>
            <text:p text:style-name="P9"><text:span text:style-name="T1">kp nr 20, </text:span><text:span text:style-name="T11">59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2, I 3, I 4, I 5, I 6, I 7, III 1, III 2, III 4, III 8, IV 1, IV 2, IV 5, IV 7, IV 8, IV 9, IV 11, IV 12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5. </text:p>
          </table:table-cell>
          <table:table-cell table:style-name="Tabela1.A4" table:number-rows-spanned="2" office:value-type="string">
            <text:p text:style-name="P5">Bezpieczne wakacje</text:p>
          </table:table-cell>
          <table:table-cell table:style-name="Tabela1.A4" office:value-type="string">
            <text:list xml:id="list100453842323984" text:continue-list="list100454132752506" text:style-name="WW8Num17">
              <text:list-item>
                <text:p text:style-name="P25"><text:span text:style-name="T1">Słuchanie wiersza B. Szelągowskiej </text:span><text:span text:style-name="T3">Bezpieczne wakacje</text:span><text:span text:style-name="T1">. Rozmowa na </text:span><text:soft-page-break/><text:span text:style-name="T1">podstawie wysłuchanego utworu. Zabawy dydaktyczne: </text:span><text:span text:style-name="T3">Znam… Numer alarmowy</text:span><text:span text:style-name="T1">. </text:span></text:p>
              </text:list-item>
            </text:list>
          </table:table-cell>
          <table:table-cell table:style-name="Tabela1.A4" office:value-type="string">
            <text:list xml:id="list100454911730281" text:continue-list="list100454446564823" text:style-name="WW8Num14">
              <text:list-item>
                <text:p text:style-name="P26"><text:span text:style-name="T1">utrwalanie zasad bezpiecznego zachowania się w różnych miejscach; </text:span><text:soft-page-break/><text:span text:style-name="T1">utrwalanie imienia i nazwiska/</text:span><text:span text:style-name="T11">adresu;</text:span><text:span text:style-name="T1"> rozwijanie motoryki małej</text:span></text:p>
              </text:list-item>
            </text:list>
            <text:p text:style-name="P5"/>
            <text:list xml:id="list100454448224164" text:continue-numbering="true" text:style-name="WW8Num14">
              <text:list-item>
                <text:p text:style-name="P22">precyzyjne wykonywanie ćwiczeń fizycznych</text:p>
              </text:list-item>
            </text:list>
          </table:table-cell>
          <table:table-cell table:style-name="Tabela1.A4" office:value-type="string">
            <text:list xml:id="list100454756019626" text:continue-numbering="true" text:style-name="WW8Num14">
              <text:list-item>
                <text:p text:style-name="P26"><text:span text:style-name="T1">zna i wymienia zagrożenia wynikające z przebywania w różnych środowiskach (woda, </text:span><text:soft-page-break/><text:span text:style-name="T1">góry itp.); podaje imię i nazwisko/</text:span><text:span text:style-name="T11">adres</text:span></text:p>
              </text:list-item>
            </text:list>
            <text:p text:style-name="P7"/>
            <text:list xml:id="list100455153222549" text:continue-numbering="true" text:style-name="WW8Num14">
              <text:list-item>
                <text:p text:style-name="P26"><text:span text:style-name="T11">dokładnie wykonuje ćwiczenia fizyczne</text:span><text:span text:style-name="T1"> </text:span></text:p>
              </text:list-item>
            </text:list>
          </table:table-cell>
          <table:table-cell table:style-name="Tabela1.A1" office:value-type="string">
            <text:p text:style-name="P9"><text:span text:style-name="T1">kp nr </text:span><text:span text:style-name="T11">60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2, I 3, I 4, I 5, I 7</text:span><text:span text:style-name="T15">, I 8, I 9,</text:span><text:span text:style-name="T12"> II 7, III 2, III 3, III 4, III 5, IV 2, IV 5, IV 6, IV 7, IV 8, IV 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">Czerwiec, tydzień 3. Pożegnania nadszedł cz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Treści programowe:</text:p>
            <text:p text:style-name="P2">Koledzy, grupa przedszkolna</text:p>
            <text:p text:style-name="P3">Współdziałanie w grupie</text:p>
            <text:list xml:id="list100455397544444" text:continue-list="list100453842323984" text:style-name="WW8Num17">
              <text:list-item>
                <text:p text:style-name="P14">uczestniczenie we wspólnych zabawach.</text:p>
              </text:list-item>
            </text:list>
            <text:p text:style-name="P3">Komunikowanie się w grupie</text:p>
            <text:list xml:id="list100454162681064" text:continue-numbering="true" text:style-name="WW8Num17">
              <text:list-item>
                <text:p text:style-name="P14">dzielenie się swoimi przeżyciami. </text:p>
              </text:list-item>
            </text:list>
            <text:p text:style-name="P2">Procesy poznawcze</text:p>
            <text:p text:style-name="P3">Myślenie (logiczne)</text:p>
            <text:list xml:id="list100455093132939" text:continue-numbering="true" text:style-name="WW8Num17">
              <text:list-item>
                <text:p text:style-name="P14">rozwiazywanie prostych zagadek.</text:p>
              </text:list-item>
            </text:list>
            <text:p text:style-name="P3">Pamięć</text:p>
            <text:list xml:id="list100454563900650" text:continue-numbering="true" text:style-name="WW8Num17">
              <text:list-item>
                <text:p text:style-name="P14">powtarzanie z pamięci rymowanek, krótkich wierszy, piosenek.</text:p>
              </text:list-item>
            </text:list>
            <text:p text:style-name="P3">Uwaga</text:p>
            <text:list xml:id="list100454636106670" text:continue-list="list100454655583924" text:style-name="WW8Num5">
              <text:list-item>
                <text:p text:style-name="P15">skupienie uwagi na przedmiotach, treściach (krótkich) przekazywanych przez nauczyciela. </text:p>
              </text:list-item>
            </text:list>
            <text:p text:style-name="P2">Aktywność językowa </text:p>
            <text:p text:style-name="P3">Ćwiczenia narządów artykulacyjnych</text:p>
            <text:list xml:id="list100454807393703" text:continue-numbering="true" text:style-name="WW8Num5">
              <text:list-item>
                <text:p text:style-name="P15">uczestniczenie w ćwiczeniach rozwijających umiejętność świadomego kierowania ruchami narządów artykulacyjnych.</text:p>
              </text:list-item>
            </text:list>
            <text:p text:style-name="P3">Słownictwo</text:p>
            <text:list xml:id="list100455134456480" text:continue-numbering="true" text:style-name="WW8Num5">
              <text:list-item>
                <text:p text:style-name="P15">nazywanie przedmiotów (zabawek, ubrań, pojazdów, naczyń itp.) i ich kolorów </text:p>
              </text:list-item>
              <text:list-item>
                <text:p text:style-name="P15">słuchanie wyjaśnień niezrozumiałych słów.</text:p>
              </text:list-item>
            </text:list>
            <text:p text:style-name="P3">Wypowiedzi ustne</text:p>
            <text:list xml:id="list100454713270612" text:continue-list="list100454078175047" text:style-name="WW8Num12">
              <text:list-item>
                <text:p text:style-name="P16">odpowiadanie na pytania dotyczące wysłuchanego utworu.</text:p>
              </text:list-item>
            </text:list>
            <text:p text:style-name="P2">Początkowa nauka czytania i pisania</text:p>
            <text:p text:style-name="P3">Przygotowanie do pisania</text:p>
            <text:list xml:id="list100454704401461" text:continue-list="list100454429988634" text:style-name="WW8Num9">
              <text:list-item>
                <text:p text:style-name="P17">rozwijanie sprawności całego ciała, w tym sprawności rąk.</text:p>
              </text:list-item>
            </text:list>
            <text:p text:style-name="P2">Elementy matematyki</text:p>
            <text:p text:style-name="P3">Liczenie </text:p>
            <text:list xml:id="list100455342325315" text:continue-list="list100454713270612" text:style-name="WW8Num12">
              <text:list-item>
                <text:p text:style-name="P21"><text:soft-page-break/>liczenie wyodrębnionych przedmiotów, z wymienianiem liczebników głównych, w zakresie dostępnym dziecku; dostrzeganie roli ostatniego liczebnika.</text:p>
              </text:list-item>
            </text:list>
            <text:p text:style-name="P3">Klasyfikowanie</text:p>
            <text:list xml:id="list100453756990228" text:continue-numbering="true" text:style-name="WW8Num12">
              <text:list-item>
                <text:p text:style-name="P16">porównywanie przedmiotów; klasyfikowanie ich ze względu na jakość (np. barwa, wielkość) i przynależność (np. klocki do klocków, kredki do kredek).</text:p>
              </text:list-item>
            </text:list>
            <text:p text:style-name="P2">Działalność plastyczna</text:p>
            <text:p text:style-name="P3">Zainteresowania plastyczne</text:p>
            <text:list xml:id="list100455269198579" text:continue-numbering="true" text:style-name="WW8Num12">
              <text:list-item>
                <text:p text:style-name="P16">rysowanie kredkami</text:p>
              </text:list-item>
              <text:list-item>
                <text:p text:style-name="P16">malowanie: palcami, dłonią, pędzlem.</text:p>
              </text:list-item>
            </text:list>
            <text:p text:style-name="P2">W świecie sztuki – muzyka</text:p>
            <text:p text:style-name="P3">Muzyka i śpiew</text:p>
            <text:list xml:id="list100453618824644" text:continue-numbering="true" text:style-name="WW8Num12">
              <text:list-item>
                <text:p text:style-name="P16">śpiewanie piosenek o łatwej linii melodycznej i krótkim tekście.</text:p>
              </text:list-item>
            </text:list>
            <text:p text:style-name="P3">Muzyka i ruch</text:p>
            <text:list xml:id="list100455495258553" text:continue-numbering="true" text:style-name="WW8Num12">
              <text:list-item>
                <text:p text:style-name="P16">uczestniczenie w zabawach muzyczno-ruchowych:</text:p>
              </text:list-item>
            </text:list>
            <text:list xml:id="list100454306081632" text:continue-list="list100453910391741" text:style-name="WW8Num1">
              <text:list-item>
                <text:p text:style-name="P27">ze śpiewem</text:p>
              </text:list-item>
              <text:list-item>
                <text:p text:style-name="P27">rytmicznych</text:p>
              </text:list-item>
              <text:list-item>
                <text:p text:style-name="P27">ilustracyjnych.</text:p>
              </text:list-item>
            </text:list>
            <text:p text:style-name="P2">Aktywność ruchowa</text:p>
            <text:p text:style-name="P3">Sprawność ruchowa</text:p>
            <text:list xml:id="list100455473616004" text:continue-list="list100455495258553" text:style-name="WW8Num12">
              <text:list-item>
                <text:p text:style-name="P21">uczestniczenie w zabawach z elementem naśladownictwa</text:p>
              </text:list-item>
              <text:list-item>
                <text:p text:style-name="P21">uczestniczenie w ćwiczeniach gimnastycznych.</text:p>
              </text:list-item>
            </text:list>
            <text:p text:style-name="P9"><text:span text:style-name="T3">Wokół przedszkola</text:span><text:span text:style-name="T1">. </text:span><text:span text:style-name="T3">Program wychowania przedszkolnego oparty na warstwowej koncepcji wychowania Stefana Kunowskiego</text:span><text:span text:style-name="T1">, Grupa MAC S.A. 2018 (s. 33, 41−47, 52, 63, 96, 109, 114−116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Zabawy i zajęcia ruchowe:</text:p>
            <text:list xml:id="list100454549987767" text:continue-list="list100455336763265" text:style-name="WW8Num20">
              <text:list-item>
                <text:p text:style-name="P18">Zestaw zabaw ruchowych nr 39.</text:p>
              </text:list-item>
              <text:list-item>
                <text:p text:style-name="P24"><text:span text:style-name="T1">Zabawy ruchowe: </text:span><text:span text:style-name="T3">Lodowe figurki, Poruszam się jak…</text:span></text:p>
              </text:list-item>
              <text:list-item>
                <text:p text:style-name="P24"><text:span text:style-name="T1">Zabawa ruchowa z elementem celowania – </text:span><text:span text:style-name="T3">Kto potrafi trafić?</text:span><text:span text:style-name="T1"> </text:span></text:p>
              </text:list-item>
              <text:list-item>
                <text:p text:style-name="P24"><text:span text:style-name="T1">Zabawa chustą animacyjną – </text:span><text:span text:style-name="T3">Morskie fale</text:span><text:span text:style-name="T1">.</text:span></text:p>
              </text:list-item>
              <text:list-item>
                <text:p text:style-name="P24"><text:span text:style-name="T1">Zabawa ruchowo-naśladowcza </text:span><text:span text:style-name="T3">Wyspy</text:span><text:span text:style-name="T1">.</text:span></text:p>
              </text:list-item>
              <text:list-item>
                <text:p text:style-name="P24"><text:span text:style-name="T1">Zabawa bieżna </text:span><text:span text:style-name="T3">Wejście do portu</text:span><text:span text:style-name="T1">.</text:span></text:p>
              </text:list-item>
              <text:list-item>
                <text:p text:style-name="P23">Zestaw ćwiczeń ruchowych nr 34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1. </text:p>
          </table:table-cell>
          <table:table-cell table:style-name="Tabela1.A4" table:number-rows-spanned="2" office:value-type="string">
            <text:p text:style-name="P5">Wakacyjne wędrówki</text:p>
          </table:table-cell>
          <table:table-cell table:style-name="Tabela1.A4" office:value-type="string">
            <text:p text:style-name="P6"/>
            <text:list xml:id="list100454264265906" text:continue-list="list100454563900650" text:style-name="WW8Num17">
              <text:list-item>
                <text:p text:style-name="P25"><text:span text:style-name="T1">Słuchanie wiersza A. </text:span><text:soft-page-break/><text:span text:style-name="T1">Widzowskiej </text:span><text:span text:style-name="T3">Wakacje</text:span><text:span text:style-name="T1">. Rozmowa kierowana na podstawie opowiadania i ilustracji w książce. Zabawa ortofoniczna </text:span><text:span text:style-name="T3">Wakacyjna wycieczka</text:span><text:span text:style-name="T1">. Pożegnanie z Olkiem i Adą. </text:span></text:p>
              </text:list-item>
              <text:list-item>
                <text:p text:style-name="P25"><text:span text:style-name="T19">Rozwiązanie zagadki B. Szelągowskiej </text:span><text:span text:style-name="T18">Lody</text:span><text:span text:style-name="T19">. Dobieranka obrazkowa </text:span><text:span text:style-name="T18">Smaki lodów.</text:span><text:span text:style-name="T19"> Wykonanie pomarańczowych lodów sorbetowych. Praca plastyczna </text:span><text:span text:style-name="T18">Rożki lodowe.</text:span><text:span text:style-name="T1"> </text:span></text:p>
              </text:list-item>
            </text:list>
          </table:table-cell>
          <table:table-cell table:style-name="Tabela1.A4" office:value-type="string">
            <text:p text:style-name="P6"/>
            <text:list xml:id="list100454136041689" text:continue-list="list100455153222549" text:style-name="WW8Num14">
              <text:list-item>
                <text:p text:style-name="P26"><text:span text:style-name="T1">rozwijanie koncentracji </text:span><text:soft-page-break/><text:span text:style-name="T1">uwagi; rozwijanie umiejętności wypowiadania się na określony temat; rozwijanie sprawności narządów mowy</text:span></text:p>
              </text:list-item>
            </text:list>
            <text:p text:style-name="P5"/>
            <text:p text:style-name="P5"/>
            <text:list xml:id="list100453702991389" text:continue-numbering="true" text:style-name="WW8Num14">
              <text:list-item>
                <text:p text:style-name="P26"><text:span text:style-name="T11">rozwijanie umiejętności plastycznych</text:span><text:span text:style-name="T1"> </text:span></text:p>
              </text:list-item>
            </text:list>
          </table:table-cell>
          <table:table-cell table:style-name="Tabela1.A4" office:value-type="string">
            <text:p text:style-name="P5">Dziecko: </text:p>
            <text:list xml:id="list100454592188605" text:continue-numbering="true" text:style-name="WW8Num14">
              <text:list-item>
                <text:p text:style-name="P26"><text:span text:style-name="T1">słucha z uwaga wiersza; </text:span><text:soft-page-break/><text:span text:style-name="T1">odpowiada na pytania dotyczące wiersza; naśladuje odgłosy</text:span></text:p>
              </text:list-item>
            </text:list>
            <text:p text:style-name="P5"/>
            <text:p text:style-name="P5"/>
            <text:p text:style-name="P5"/>
            <text:p text:style-name="P5"/>
            <text:list xml:id="list100454337546081" text:continue-numbering="true" text:style-name="WW8Num14">
              <text:list-item>
                <text:p text:style-name="P26"><text:span text:style-name="T11">wykonuje pracę plastyczną</text:span><text:span text:style-name="T1"> </text:span></text:p>
              </text:list-item>
            </text:list>
          </table:table-cell>
          <table:table-cell table:style-name="Tabela1.A1" office:value-type="string">
            <text:p text:style-name="P5">k, s. 76, 77, 80,</text:p>
            <text:p text:style-name="P9"><text:span text:style-name="T1">wyprawka </text:span><text:soft-page-break/><text:span text:style-name="T1">plastyczna: wypychanka (miś, jabłko, gruszka)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2, I 3, I 4, I 5, I 6, I 7, III 1, III 2, III 4, III 5, III 8, IV 2, IV 5, IV 7, IV 8, IV 9, </text:span><text:span text:style-name="T15">IV 11</text:span><text:span text:style-name="T12">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2. </text:p>
          </table:table-cell>
          <table:table-cell table:style-name="Tabela1.A4" table:number-rows-spanned="2" office:value-type="string">
            <text:p text:style-name="P5">Wakacyjna podróż pociągiem </text:p>
          </table:table-cell>
          <table:table-cell table:style-name="Tabela1.A4" office:value-type="string">
            <text:list xml:id="list100455422277225" text:continue-list="list100454264265906" text:style-name="WW8Num17">
              <text:list-item>
                <text:p text:style-name="P25"><text:span text:style-name="T1">Wykonanie biletów. Osłuchanie z piosenką </text:span><text:span text:style-name="T3">Wakacyjna wyliczanka</text:span><text:span text:style-name="T1">. Rozmowa na podstawie piosenki. Nauka refrenu piosenki fragmentami, metodą ze słuchu. Ćwiczenia ortofoniczne </text:span><text:span text:style-name="T3">Jedzie pociąg</text:span><text:span text:style-name="T1">. </text:span></text:p>
              </text:list-item>
              <text:list-item>
                <text:p text:style-name="P25"><text:span text:style-name="T19">Zabawa językowa z wykorzystaniem obrazków. Ćwiczenia manualne </text:span><text:span text:style-name="T18">Skorupa ślimaka</text:span><text:span text:style-name="T3">.</text:span></text:p>
              </text:list-item>
            </text:list>
          </table:table-cell>
          <table:table-cell table:style-name="Tabela1.A4" office:value-type="string">
            <text:list xml:id="list100455493710076" text:continue-list="list100454337546081" text:style-name="WW8Num14">
              <text:list-item>
                <text:p text:style-name="P19">rozwijanie zasobu słownictwa; umuzykalnianie dzieci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list xml:id="list100454476498530" text:continue-numbering="true" text:style-name="WW8Num14">
              <text:list-item>
                <text:p text:style-name="P26"><text:span text:style-name="T11">rozwijanie wiedzy dotyczącej świata zwierząt</text:span><text:span text:style-name="T1"> </text:span></text:p>
              </text:list-item>
            </text:list>
          </table:table-cell>
          <table:table-cell table:style-name="Tabela1.A4" office:value-type="string">
            <text:list xml:id="list100455257097389" text:continue-numbering="true" text:style-name="WW8Num14">
              <text:list-item>
                <text:p text:style-name="P19">wypowiada się na temat pociągów; śpiewa refren piosenki</text:p>
              </text:list-item>
            </text:list>
            <text:p text:style-name="P5"/>
            <text:p text:style-name="P5"/>
            <text:p text:style-name="P5"/>
            <text:p text:style-name="P5"/>
            <text:list xml:id="list100453660200719" text:continue-numbering="true" text:style-name="WW8Num14">
              <text:list-item>
                <text:p text:style-name="P22">wymienia nazwy zwierząt poruszających się szybko i poruszających się wolno</text:p>
              </text:list-item>
            </text:list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<text:s/>I 1, I 2, I 3, I 4, I 5, I 6, </text:span><text:span text:style-name="T15">I 7</text:span><text:span text:style-name="T12">, II 11, III 2, III 4, IV 2, IV 5, IV 7, IV 8, </text:span><text:span text:style-name="T15">IV 9</text:span><text:span text:style-name="T12">, IV 11, IV 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3. </text:p>
          </table:table-cell>
          <table:table-cell table:style-name="Tabela1.A4" table:number-rows-spanned="2" office:value-type="string">
            <text:p text:style-name="P5">Ahoj, <text:line-break/>przygodo!</text:p>
          </table:table-cell>
          <table:table-cell table:style-name="Tabela1.A4" office:value-type="string">
            <text:list xml:id="list100455143952974" text:continue-list="list100455422277225" text:style-name="WW8Num17">
              <text:list-item>
                <text:p text:style-name="P25"><text:span text:style-name="T1">Nauka pierwszej zwrotki piosenki </text:span><text:span text:style-name="T3">Wakacyjna wyliczanka</text:span><text:span text:style-name="T1">. Zabawa dydaktyczna </text:span><text:span text:style-name="T3">W porcie</text:span><text:span text:style-name="T1">. Układanie sylwety żaglówki z figur geometrycznych. </text:span></text:p>
              </text:list-item>
            </text:list>
          </table:table-cell>
          <table:table-cell table:style-name="Tabela1.A4" office:value-type="string">
            <text:list xml:id="list100454633824921" text:continue-list="list100453660200719" text:style-name="WW8Num14">
              <text:list-item>
                <text:p text:style-name="P19">utrwalanie umiejętności liczenia w zakresie możliwości dzieci</text:p>
              </text:list-item>
            </text:list>
            <text:p text:style-name="P5"/>
            <text:p text:style-name="P5"/>
            <text:list xml:id="list100455529294564" text:continue-numbering="true" text:style-name="WW8Num14">
              <text:list-item>
                <text:p text:style-name="P26"><text:span text:style-name="T11">rozwijanie sprawności </text:span><text:soft-page-break/><text:span text:style-name="T11">fizycznej</text:span><text:span text:style-name="T1"> </text:span></text:p>
              </text:list-item>
            </text:list>
          </table:table-cell>
          <table:table-cell table:style-name="Tabela1.A4" office:value-type="string">
            <text:list xml:id="list100455522929979" text:continue-numbering="true" text:style-name="WW8Num14">
              <text:list-item>
                <text:p text:style-name="P19">przelicza elementy, dodaje i odejmuje na palcach </text:p>
              </text:list-item>
            </text:list>
            <text:p text:style-name="P5"/>
            <text:p text:style-name="P5"/>
            <text:p text:style-name="P5"/>
            <text:list xml:id="list100453506502451" text:continue-numbering="true" text:style-name="WW8Num14">
              <text:list-item>
                <text:p text:style-name="P26"><text:span text:style-name="T11">prawidłowo wykonuje </text:span><text:soft-page-break/><text:span text:style-name="T11">ćwiczenia gimnastyczne</text:span><text:span text:style-name="T1"> </text:span></text:p>
              </text:list-item>
            </text:list>
          </table:table-cell>
          <table:table-cell table:style-name="Tabela1.A1" office:value-type="string">
            <text:p text:style-name="P9"><text:span text:style-name="T1">kp nr 21, </text:span><text:span text:style-name="T9">61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<text:s/>I 2, I 3, I 4, I 5, I 6, I 7, I </text:span><text:span text:style-name="T15">8, I 9</text:span><text:span text:style-name="T12">, III 2, III 4, </text:span><text:span text:style-name="T15">IV 2</text:span><text:span text:style-name="T12">, IV 5, IV 7, IV 8, IV 9, IV 12, IV 14, IV 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4. </text:p>
          </table:table-cell>
          <table:table-cell table:style-name="Tabela1.A4" table:number-rows-spanned="2" office:value-type="string">
            <text:p text:style-name="P5">Bezpiecznie nad wodą </text:p>
          </table:table-cell>
          <table:table-cell table:style-name="Tabela1.A4" office:value-type="string">
            <text:list xml:id="list100455039204222" text:continue-list="list100455143952974" text:style-name="WW8Num17">
              <text:list-item>
                <text:p text:style-name="P25"><text:span text:style-name="T1">Kolorowanka </text:span><text:span text:style-name="T3">Żaglówka</text:span><text:span text:style-name="T1">. Rozmowa na temat przyjaźni zawartych w przedszkolu. Ćwiczenia oddechowe </text:span><text:span text:style-name="T3">Która żaglówka popłynie najdalej?</text:span><text:span text:style-name="T1"> Rozmowa na temat zasad bezpiecznego przebywania nad wodą.</text:span></text:p>
              </text:list-item>
              <text:list-item>
                <text:p text:style-name="P25"><text:span text:style-name="T19">Ćwiczenia usprawniające narządy mowy – język, wargi, żuchwę. Prezentowanie prawidłowej artykulacji głoski </text:span><text:span text:style-name="T18">cz</text:span><text:span text:style-name="T19">. Ćwiczenia grafomotoryczne </text:span><text:span text:style-name="T18">Tory pociągu</text:span><text:span text:style-name="T19">. Ćwiczenia językowe </text:span><text:span text:style-name="T18">Co wiezie pociąg?</text:span></text:p>
              </text:list-item>
            </text:list>
          </table:table-cell>
          <table:table-cell table:style-name="Tabela1.A4" office:value-type="string">
            <text:list xml:id="list100454058499204" text:continue-list="list100453506502451" text:style-name="WW8Num14">
              <text:list-item>
                <text:p text:style-name="P19">rozwijanie umiejętności plastycznych; utrwalanie zasad bezpiecznego zachowania nad wodą</text:p>
              </text:list-item>
            </text:list>
            <text:p text:style-name="P5"/>
            <text:p text:style-name="P5"/>
            <text:p text:style-name="P5"/>
            <text:p text:style-name="P5"/>
            <text:list xml:id="list100454967702109" text:continue-numbering="true" text:style-name="WW8Num14">
              <text:list-item>
                <text:p text:style-name="P26"><text:span text:style-name="T11">poznanie prawidłowej artykulacji głoski </text:span><text:span text:style-name="T6">cz</text:span></text:p>
              </text:list-item>
            </text:list>
          </table:table-cell>
          <table:table-cell table:style-name="Tabela1.A4" office:value-type="string">
            <text:list xml:id="list100453655388057" text:continue-numbering="true" text:style-name="WW8Num14">
              <text:list-item>
                <text:p text:style-name="P19">wykonuje pracę plastyczną; wie, jak bezpiecznie zachowywać się nad wodą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list xml:id="list100453525760960" text:continue-numbering="true" text:style-name="WW8Num14">
              <text:list-item>
                <text:p text:style-name="P26"><text:span text:style-name="T11">prawidłowo układa artykulatory przy głosce </text:span><text:span text:style-name="T6">cz</text:span></text:p>
              </text:list-item>
            </text:list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2, I 3, I 4, I 5, I 6, I 7, III 2, III 4, IV 2, IV 5, IV 7, IV 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5. </text:p>
          </table:table-cell>
          <table:table-cell table:style-name="Tabela1.A4" table:number-rows-spanned="2" office:value-type="string">
            <text:p text:style-name="P5">Do zobaczenia po wakacjach!</text:p>
          </table:table-cell>
          <table:table-cell table:style-name="Tabela1.A4" office:value-type="string">
            <text:list xml:id="list100454699506027" text:continue-list="list100455039204222" text:style-name="WW8Num17">
              <text:list-item>
                <text:p text:style-name="P25"><text:span text:style-name="T1">Zabawa kulinarna </text:span><text:span text:style-name="T3">Sałatka owocowa</text:span><text:span text:style-name="T1">. Wspólne jedzenie samodzielnie wykonanego posiłku. </text:span></text:p>
              </text:list-item>
            </text:list>
          </table:table-cell>
          <table:table-cell table:style-name="Tabela1.A4" office:value-type="string">
            <text:list xml:id="list100454182933302" text:continue-list="list100453525760960" text:style-name="WW8Num14">
              <text:list-item>
                <text:p text:style-name="P19">zachęcanie do wykonywania prostych potraw</text:p>
              </text:list-item>
            </text:list>
            <text:p text:style-name="P5"/>
            <text:p text:style-name="P5"/>
            <text:list xml:id="list100453704078384" text:continue-numbering="true" text:style-name="WW8Num14">
              <text:list-item>
                <text:p text:style-name="P26"><text:span text:style-name="T11">rozwijanie koordynacji wzrokowo-ruchowej</text:span><text:span text:style-name="T1"> </text:span></text:p>
              </text:list-item>
            </text:list>
          </table:table-cell>
          <table:table-cell table:style-name="Tabela1.A4" office:value-type="string">
            <text:list xml:id="list100454714443822" text:continue-numbering="true" text:style-name="WW8Num14">
              <text:list-item>
                <text:p text:style-name="P19">wykonuje sałatkę owocową</text:p>
              </text:list-item>
            </text:list>
            <text:p text:style-name="P5"/>
            <text:p text:style-name="P5"/>
            <text:p text:style-name="P5"/>
            <text:list xml:id="list100455265848306" text:continue-numbering="true" text:style-name="WW8Num14">
              <text:list-item>
                <text:p text:style-name="P26"><text:span text:style-name="T11">wykonuje ćwiczenia zgodnie z instrukcją nauczyciela</text:span><text:span text:style-name="T1"> </text:span></text:p>
              </text:list-item>
            </text:list>
          </table:table-cell>
          <table:table-cell table:style-name="Tabela1.A1" office:value-type="string">
            <text:p text:style-name="P5">kp – dyplom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9"><text:span text:style-name="T12">Punkty z obszarów podstawy programowej: I 2, I 3, I 4, I 5, I 6, I 7,</text:span><text:span text:style-name="T15">I 8, I 9</text:span><text:span text:style-name="T12">, II 11, III 1, III 2, III 4, III 5, III 6, III 8, IV 1, IV 2, IV 5, IV 7, IV 8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0"><text:span text:style-name="T7">Czerwiec, tydzień 4. Projekt </text:span><text:span text:style-name="T4">L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Treści programowe:</text:p>
            <text:p text:style-name="P2">Przyroda</text:p>
            <text:p text:style-name="P3">Obserwacja przyrody</text:p>
            <text:list xml:id="list100453844495648" text:continue-list="list100454699506027" text:style-name="WW8Num17">
              <text:list-item>
                <text:p text:style-name="P14">obserwowanie przyrody w naturalnym otoczeniu, podczas pobytu na świeżym powietrzu w ogrodzie przedszkolnym oraz podczas spacerów i wycieczek.</text:p>
              </text:list-item>
            </text:list>
            <text:p text:style-name="P2">Procesy poznawcze</text:p>
            <text:p text:style-name="P3">Uwaga</text:p>
            <text:list xml:id="list100454872936187" text:continue-list="list100455134456480" text:style-name="WW8Num5">
              <text:list-item>
                <text:p text:style-name="P15"><text:soft-page-break/>skupienie uwagi na przedmiotach, treściach (krótkich) przekazywanych przez nauczyciela. </text:p>
              </text:list-item>
            </text:list>
            <text:p text:style-name="P2">Aktywność językowa </text:p>
            <text:p text:style-name="P3">Ćwiczenia narządów artykulacyjnych</text:p>
            <text:list xml:id="list100455262098126" text:continue-numbering="true" text:style-name="WW8Num5">
              <text:list-item>
                <text:p text:style-name="P15">uczestniczenie w ćwiczeniach rozwijających umiejętność świadomego kierowania ruchami narządów artykulacyjnych.</text:p>
              </text:list-item>
            </text:list>
            <text:p text:style-name="P3">Słownictwo</text:p>
            <text:list xml:id="list100454532879260" text:continue-numbering="true" text:style-name="WW8Num5">
              <text:list-item>
                <text:p text:style-name="P15">słuchanie wyjaśnień niezrozumiałych słów.</text:p>
              </text:list-item>
            </text:list>
            <text:p text:style-name="P3">Wypowiedzi ustne</text:p>
            <text:list xml:id="list100454608157080" text:continue-list="list100455473616004" text:style-name="WW8Num12">
              <text:list-item>
                <text:p text:style-name="P16">odpowiadanie na pytania dotyczące wysłuchanego utworu.</text:p>
              </text:list-item>
            </text:list>
            <text:p text:style-name="P2">Początkowa nauka czytania i pisania</text:p>
            <text:p text:style-name="P3">Przygotowanie do pisania</text:p>
            <text:list xml:id="list100454530624964" text:continue-list="list100454704401461" text:style-name="WW8Num9">
              <text:list-item>
                <text:p text:style-name="P17">rozwijanie sprawności całego ciała, w tym sprawności rąk.</text:p>
              </text:list-item>
            </text:list>
            <text:p text:style-name="P2">Elementy matematyki</text:p>
            <text:p text:style-name="P3">Klasyfikowanie</text:p>
            <text:list xml:id="list100454225316305" text:continue-list="list100454608157080" text:style-name="WW8Num12">
              <text:list-item>
                <text:p text:style-name="P16">porównywanie przedmiotów; klasyfikowanie ich ze względu na jakość (np. barwa, wielkość) i przynależność (np. klocki do klocków, kredki do kredek).</text:p>
              </text:list-item>
            </text:list>
            <text:p text:style-name="P2">Działalność plastyczna</text:p>
            <text:p text:style-name="P3">Zainteresowania plastyczne</text:p>
            <text:list xml:id="list100455199836223" text:continue-numbering="true" text:style-name="WW8Num12">
              <text:list-item>
                <text:p text:style-name="P16">malowanie: palcami, dłonią, pędzlem</text:p>
              </text:list-item>
              <text:list-item>
                <text:p text:style-name="P16">lepienie: z plasteliny, masy solnej, masy papierowej </text:p>
              </text:list-item>
              <text:list-item>
                <text:p text:style-name="P16">wycinanie, wydzieranie, składanie papieru.</text:p>
              </text:list-item>
            </text:list>
            <text:p text:style-name="P2">W świecie sztuki – muzyka</text:p>
            <text:p text:style-name="P3">Muzyka i śpiew</text:p>
            <text:list xml:id="list100454737277636" text:continue-numbering="true" text:style-name="WW8Num12">
              <text:list-item>
                <text:p text:style-name="P16">śpiewanie piosenek o łatwej linii melodycznej i krótkim tekście.</text:p>
              </text:list-item>
            </text:list>
            <text:p text:style-name="P3">Muzyka i ruch</text:p>
            <text:list xml:id="list100454652506302" text:continue-numbering="true" text:style-name="WW8Num12">
              <text:list-item>
                <text:p text:style-name="P16">uczestniczenie w zabawach muzyczno-ruchowych:</text:p>
              </text:list-item>
            </text:list>
            <text:list xml:id="list100454418419909" text:continue-list="list100454306081632" text:style-name="WW8Num1">
              <text:list-item>
                <text:p text:style-name="P27">ze śpiewem</text:p>
              </text:list-item>
              <text:list-item>
                <text:p text:style-name="P27">rytmicznych</text:p>
              </text:list-item>
              <text:list-item>
                <text:p text:style-name="P27">ilustracyjnych.</text:p>
              </text:list-item>
            </text:list>
            <text:p text:style-name="P2">Aktywność ruchowa</text:p>
            <text:p text:style-name="P3">Sprawność ruchowa</text:p>
            <text:list xml:id="list100453965073385" text:continue-list="list100454652506302" text:style-name="WW8Num12">
              <text:list-item>
                <text:p text:style-name="P21">uczestniczenie w zabawach z elementem naśladownictwa</text:p>
              </text:list-item>
              <text:list-item>
                <text:p text:style-name="P21">uczestniczenie w ćwiczeniach gimnastycznych.</text:p>
              </text:list-item>
            </text:list>
            <text:p text:style-name="P9"><text:span text:style-name="T3">Wokół przedszkola</text:span><text:span text:style-name="T1">. </text:span><text:span text:style-name="T3">Program wychowania przedszkolnego oparty na warstwowej koncepcji wychowania Stefana Kunowskiego</text:span><text:span text:style-name="T1">, Grupa MAC </text:span><text:soft-page-break/><text:span text:style-name="T1">S.A. 2018 (s. 33, 41−47, 65, 68, 109, 114−117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Cele ogólne projektu:</text:p>
            <text:list xml:id="list100454292600952" text:continue-list="list100453844495648" text:style-name="WW8Num17">
              <text:list-item>
                <text:p text:style-name="P14">rozwijanie zainteresowania przyrodą,</text:p>
              </text:list-item>
              <text:list-item>
                <text:p text:style-name="P14">poznawanie gatunków różnych drzew,</text:p>
              </text:list-item>
              <text:list-item>
                <text:p text:style-name="P14">kształtowanie postaw ekologicznych</text:p>
              </text:list-item>
              <text:list-item>
                <text:p text:style-name="P14">wzmacnianie poczucia własnej wartości i wiary w swoje możliwości,</text:p>
              </text:list-item>
              <text:list-item>
                <text:p text:style-name="P14">rozwijanie twórczego myślenia, wyobraźni oraz kreatywności,</text:p>
              </text:list-item>
              <text:list-item>
                <text:p text:style-name="P14">wzbogacanie słownictwa o słowa związane z lasem,</text:p>
              </text:list-item>
              <text:list-item>
                <text:p text:style-name="P14">rozwijanie umiejętności współpracy w grupie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">Zabawy i zajęcia ruchowe:</text:p>
            <text:list xml:id="list100454331981600" text:continue-list="list100454549987767" text:style-name="WW8Num20">
              <text:list-item>
                <text:p text:style-name="P18">Zestaw zabaw ruchowych nr 40.</text:p>
              </text:list-item>
              <text:list-item>
                <text:p text:style-name="P24"><text:span text:style-name="T1">Zabawy ruchowe: </text:span><text:span text:style-name="T3">Taniec drzew; Wiewiórki, do dziupli</text:span><text:span text:style-name="T1">.</text:span></text:p>
              </text:list-item>
              <text:list-item>
                <text:p text:style-name="P24"><text:span text:style-name="T1">Zabawa orientacyjno-porządkowa </text:span><text:span text:style-name="T3">Ratujemy drzewa</text:span><text:span text:style-name="T1">.</text:span></text:p>
              </text:list-item>
              <text:list-item>
                <text:p text:style-name="P24"><text:span text:style-name="T1">Zabawa bieżna </text:span><text:span text:style-name="T3">Slalom między drzewami</text:span><text:span text:style-name="T1">. </text:span></text:p>
              </text:list-item>
              <text:list-item>
                <text:p text:style-name="P24"><text:span text:style-name="T1">Zabawa ruchowa w parach – </text:span><text:span text:style-name="T3">Wiewiórka i leśni przyjaciele</text:span><text:span text:style-name="T1">.</text:span></text:p>
              </text:list-item>
              <text:list-item>
                <text:p text:style-name="P24"><text:span text:style-name="T1">Zabawa popularna </text:span><text:span text:style-name="T3">Grzybek</text:span><text:span text:style-name="T1"> (z chustą animacyjną).</text:span></text:p>
              </text:list-item>
              <text:list-item>
                <text:p text:style-name="P24"><text:span text:style-name="T1">Zabawa sprawnościowa </text:span><text:span text:style-name="T3">Drzewa w lesie</text:span><text:span text:style-name="T1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1. </text:p>
          </table:table-cell>
          <table:table-cell table:style-name="Tabela1.A4" table:number-rows-spanned="2" office:value-type="string">
            <text:p text:style-name="P5">Dzień 1.</text:p>
          </table:table-cell>
          <table:table-cell table:style-name="Tabela1.A4" office:value-type="string">
            <text:p text:style-name="P6"/>
            <text:list xml:id="list100454288099328" text:continue-list="list100454292600952" text:style-name="WW8Num17">
              <text:list-item>
                <text:p text:style-name="P25"><text:span text:style-name="T1">Słuchanie muzyki relaksacyjnej (odgłosów lasu i śpiewu ptaków). Tworzenie siatki pytań. Słuchanie wiersza B. Szelągowskiej </text:span><text:span text:style-name="T3">Kłótliwe drzewa</text:span><text:span text:style-name="T1">. Rozmowa na podstawie wiersza. Zabawa dydaktyczna </text:span><text:span text:style-name="T3">Drzewa liściaste i drzewa iglaste</text:span><text:span text:style-name="T1">. Zapoznanie z budową drzewa. </text:span></text:p>
              </text:list-item>
            </text:list>
          </table:table-cell>
          <table:table-cell table:style-name="Tabela1.A4" office:value-type="string">
            <text:p text:style-name="P6"/>
            <text:list xml:id="list100453720913003" text:continue-list="list100455265848306" text:style-name="WW8Num14">
              <text:list-item>
                <text:p text:style-name="P19">rozwijanie słownictwa związanego z lasem; wzbogacanie wiedzy przyrodniczej – zapoznanie z niektórymi gatunkami drzew liściastych i drzew iglastych; rozwijanie koncentracji uwagi </text:p>
              </text:list-item>
            </text:list>
          </table:table-cell>
          <table:table-cell table:style-name="Tabela1.A4" office:value-type="string">
            <text:p text:style-name="P5">Dziecko:</text:p>
            <text:list xml:id="list100454656664258" text:continue-numbering="true" text:style-name="WW8Num14">
              <text:list-item>
                <text:p text:style-name="P19">podaje nazwę wybranego drzewa; odróżnia drzewa liściaste od iglastych; słucha wiersza </text:p>
              </text:list-item>
            </text:list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8">Punkty z obszarów podstawy programowej: I 2, I 3, I 5, III 2, III 4, IV 2, IV 5, IV 7, IV 8, IV 11, IV 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2. </text:p>
          </table:table-cell>
          <table:table-cell table:style-name="Tabela1.A4" table:number-rows-spanned="2" office:value-type="string">
            <text:p text:style-name="P5">Dzień 2.</text:p>
          </table:table-cell>
          <table:table-cell table:style-name="Tabela1.A4" office:value-type="string">
            <text:list xml:id="list100454579389410" text:continue-list="list100454288099328" text:style-name="WW8Num17">
              <text:list-item>
                <text:p text:style-name="P25"><text:span text:style-name="T1">Oglądanie filmu </text:span><text:span text:style-name="T3">Spacer po lesie</text:span><text:span text:style-name="T1">. Rozmowa na temat filmu. Zapisywanie na siatce pytań, zwrotów, określeń, </text:span><text:soft-page-break/><text:span text:style-name="T1">nazw, które występowały w filmie (poszerzających wiedzę dzieci). Wykonanie rysunków. </text:span></text:p>
              </text:list-item>
            </text:list>
          </table:table-cell>
          <table:table-cell table:style-name="Tabela1.A4" office:value-type="string">
            <text:list xml:id="list100455622809152" text:continue-list="list100454656664258" text:style-name="WW8Num14">
              <text:list-item>
                <text:p text:style-name="P19">wzbogacanie wiedzy dotyczącej lasu; gromadzenie zasobu słownictwa czynnego</text:p>
              </text:list-item>
            </text:list>
          </table:table-cell>
          <table:table-cell table:style-name="Tabela1.A4" office:value-type="string">
            <text:list xml:id="list100455170367923" text:continue-numbering="true" text:style-name="WW8Num14">
              <text:list-item>
                <text:p text:style-name="P19">wypowiada się na temat lasu; odpowiada na pytania dotyczące filmu</text:p>
              </text:list-item>
            </text:list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8">Punkty z obszarów podstawy programowej: I 2, I 3, I 4, I 5, I 7, III 2, III 4, III 5, IV 1, IV 2, IV 5, IV 7, IV 8, IV 18, IV 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3. </text:p>
          </table:table-cell>
          <table:table-cell table:style-name="Tabela1.A4" table:number-rows-spanned="2" office:value-type="string">
            <text:p text:style-name="P5">Dzień 3.</text:p>
          </table:table-cell>
          <table:table-cell table:style-name="Tabela1.A4" office:value-type="string">
            <text:list xml:id="list100454555185937" text:continue-list="list100454579389410" text:style-name="WW8Num17">
              <text:list-item>
                <text:p text:style-name="P14">Oglądanie owoców lasu. Wykonanie koktajlu owocowego. Ciasto owocowe – lepienie z plasteliny. </text:p>
              </text:list-item>
            </text:list>
          </table:table-cell>
          <table:table-cell table:style-name="Tabela1.A4" office:value-type="string">
            <text:list xml:id="list100454076713241" text:continue-list="list100455170367923" text:style-name="WW8Num14">
              <text:list-item>
                <text:p text:style-name="P19">wzbogacanie wiedzy przyrodniczej; rozwijanie słownictwa; rozwijanie umiejętności plastycznych </text:p>
              </text:list-item>
            </text:list>
          </table:table-cell>
          <table:table-cell table:style-name="Tabela1.A4" office:value-type="string">
            <text:list xml:id="list100454844138131" text:continue-numbering="true" text:style-name="WW8Num14">
              <text:list-item>
                <text:p text:style-name="P19">nazywa owoce lasu; określa kolory i wielkość leśnych owoców; wykonuje ciasto owocowe z plasteliny </text:p>
              </text:list-item>
            </text:list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8">Punkty z obszarów podstawy programowej: I2, I 3, I 4, I 5, I 7, III 2, III 4, IV 2, IV 5, IV 7, IV 8, IV 9, IV 13, IV 18, IV 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4. </text:p>
          </table:table-cell>
          <table:table-cell table:style-name="Tabela1.A4" table:number-rows-spanned="2" office:value-type="string">
            <text:p text:style-name="P5">Dzień 4.</text:p>
          </table:table-cell>
          <table:table-cell table:style-name="Tabela1.A4" office:value-type="string">
            <text:list xml:id="list100454091945552" text:continue-list="list100454555185937" text:style-name="WW8Num17">
              <text:list-item>
                <text:p text:style-name="P25"><text:span text:style-name="T1">Rozwiązanie zagadki B. Szelągowskiej </text:span><text:span text:style-name="T3">Leśniczy</text:span><text:span text:style-name="T1">. Wizyta gościa – leśniczego. </text:span><text:span text:style-name="T3">Zwierzęta leśne</text:span><text:span text:style-name="T1"> – wypowiedzi dzieci na podstawie ułożonych puzzli. </text:span></text:p>
              </text:list-item>
            </text:list>
          </table:table-cell>
          <table:table-cell table:style-name="Tabela1.A4" office:value-type="string">
            <text:list xml:id="list100455636487323" text:continue-list="list100454844138131" text:style-name="WW8Num14">
              <text:list-item>
                <text:p text:style-name="P19">zapoznanie z pracą leśnika; rozwijanie mowy </text:p>
              </text:list-item>
            </text:list>
          </table:table-cell>
          <table:table-cell table:style-name="Tabela1.A4" office:value-type="string">
            <text:list xml:id="list100453613106305" text:continue-numbering="true" text:style-name="WW8Num14">
              <text:list-item>
                <text:p text:style-name="P19">wie, na czym polega praca leśnika; wypowiada się na temat zwierząt leśnych </text:p>
              </text:list-item>
            </text:list>
          </table:table-cell>
          <table:table-cell table:style-name="Tabela1.A1" office:value-type="string">
            <text:p text:style-name="P5">k, s. 78, 79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8">Punkty z obszarów podstawy programowej: I 2, I 3, I 5, I 6, I 7, III 2, III 4, IV 2, IV 5, IV 6, IV 8, IV 18, IV 19, IV 20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rows-spanned="2" office:value-type="string">
            <text:p text:style-name="P4">5. </text:p>
          </table:table-cell>
          <table:table-cell table:style-name="Tabela1.A4" table:number-rows-spanned="2" office:value-type="string">
            <text:p text:style-name="P5">Dzień 5.</text:p>
          </table:table-cell>
          <table:table-cell table:style-name="Tabela1.A4" office:value-type="string">
            <text:list xml:id="list100453778227659" text:continue-list="list100454091945552" text:style-name="WW8Num17">
              <text:list-item>
                <text:p text:style-name="P14">Wycieczka z rodzicami do lasu. </text:p>
              </text:list-item>
            </text:list>
          </table:table-cell>
          <table:table-cell table:style-name="Tabela1.A4" office:value-type="string">
            <text:list xml:id="list100454864067877" text:continue-list="list100453613106305" text:style-name="WW8Num14">
              <text:list-item>
                <text:p text:style-name="P19">utrwalanie nazw drzew i zwierząt leśnych; uwrażliwianie na konieczność dbania o zasoby przyrody</text:p>
              </text:list-item>
            </text:list>
          </table:table-cell>
          <table:table-cell table:style-name="Tabela1.A4" office:value-type="string">
            <text:list xml:id="list100454499190885" text:continue-numbering="true" text:style-name="WW8Num14">
              <text:list-item>
                <text:p text:style-name="P19">nazywa wybrane drzewa w lesie i wymienia nazwy zwierząt żyjących w lesie; wspólnie z rodzicami sadzi drzewo </text:p>
              </text:list-item>
            </text:list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covered-table-cell/>
          <table:covered-table-cell/>
          <table:table-cell table:style-name="Tabela1.A1" table:number-columns-spanned="4" office:value-type="string">
            <text:p text:style-name="P8">Punkty z obszarów podstawy programowej: I 2, I 3, I 5, I 6, I 7, III 2, III 4, IV 2, IV 5, IV 7, IV 8, IV 11, IV 12, IV 18 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51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7:09:37.821000000</meta:creation-date>
    <dc:date>2020-05-25T10:04:53.063000000</dc:date>
    <meta:editing-duration>PT6M50S</meta:editing-duration>
    <meta:editing-cycles>2</meta:editing-cycles>
    <meta:generator>LibreOffice/6.2.0.3$Windows_X86_64 LibreOffice_project/98c6a8a1c6c7b144ce3cc729e34964b47ce25d62</meta:generator>
    <meta:document-statistic meta:table-count="1" meta:image-count="0" meta:object-count="0" meta:page-count="14" meta:paragraph-count="406" meta:word-count="3325" meta:character-count="21575" meta:non-whitespace-character-count="18734"/>
  </office:meta>
</office:document-meta>
</file>