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592cm" fo:margin-left="-0.19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5.9cm"/>
    </style:style>
    <style:style style:name="Tabela1.F" style:family="table-column">
      <style:table-column-properties style:column-width="2.8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5.353cm" fo:keep-together="auto"/>
    </style:style>
    <style:style style:name="P1" style:family="paragraph" style:parent-style-name="Standard">
      <style:text-properties officeooo:paragraph-rsid="0016eb10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6eb1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eb10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eb10" fo:background-color="transparent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6eb10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6eb10" fo:background-color="transparent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eb1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eb10" fo:background-color="transparent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6eb10" fo:background-color="transparent"/>
    </style:style>
    <style:style style:name="P15" style:family="paragraph" style:parent-style-name="Akapit_20_z_20_listą">
      <style:paragraph-properties fo:margin-left="0.36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6eb10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6eb10" fo:background-color="transparent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eb10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eb10" fo:background-color="transparent" style:font-size-asian="10pt" style:font-name-complex="Times New Roman" style:font-size-complex="10pt"/>
    </style:style>
    <style:style style:name="P21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2" style:family="paragraph" style:parent-style-name="Akapit_20_z_20_listą" style:list-style-name="WW8Num13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3" style:family="paragraph" style:parent-style-name="Akapit_20_z_20_listą" style:list-style-name="WW8Num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4" style:family="paragraph" style:parent-style-name="Akapit_20_z_20_listą" style:list-style-name="WW8Num1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5" style:family="paragraph" style:parent-style-name="Akapit_20_z_20_listą" style:list-style-name="WW8Num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6" style:family="paragraph" style:parent-style-name="Akapit_20_z_20_listą" style:list-style-name="WW8Num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7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8" style:family="paragraph" style:parent-style-name="Akapit_20_z_20_listą" style:list-style-name="WW8Num12">
      <style:paragraph-properties fo:margin-left="0.36cm" fo:margin-right="0cm" fo:margin-top="0cm" fo:margin-bottom="0cm" loext:contextual-spacing="true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29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name-asian="Calibri" style:font-size-asian="12pt" style:font-name-complex="Times New Roman" style:font-size-complex="12pt"/>
    </style:style>
    <style:style style:name="P30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1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2" style:family="paragraph" style:parent-style-name="Akapit_20_z_20_listą" style:list-style-name="WW8Num3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3" style:family="paragraph" style:parent-style-name="Akapit_20_z_20_listą" style:list-style-name="WW8Num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4" style:family="paragraph" style:parent-style-name="Akapit_20_z_20_listą" style:list-style-name="WW8Num1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5" style:family="paragraph" style:parent-style-name="Akapit_20_z_20_listą" style:list-style-name="WW8Num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6" style:family="paragraph" style:parent-style-name="Akapit_20_z_20_listą" style:list-style-name="WW8Num26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7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8" style:family="paragraph" style:parent-style-name="Akapit_20_z_20_listą" style:list-style-name="WW8Num16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39" style:family="paragraph" style:parent-style-name="Akapit_20_z_20_listą" style:list-style-name="WW8Num12">
      <style:paragraph-properties fo:margin-left="0.36cm" fo:margin-right="0cm" fo:margin-top="0cm" fo:margin-bottom="0cm" loext:contextual-spacing="true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40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6eb10"/>
    </style:style>
    <style:style style:name="P41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fo:color="#000000" style:font-name="Times New Roman" fo:font-size="12pt" officeooo:paragraph-rsid="0016eb10" fo:background-color="transparent" style:font-name-asian="Calibri" style:font-size-asian="12pt" style:font-name-complex="Times New Roman" style:font-size-complex="12pt" style:font-weight-complex="bold"/>
    </style:style>
    <style:style style:name="P42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6eb10" fo:background-color="transparent"/>
    </style:style>
    <style:style style:name="P43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6eb10" fo:background-color="transparent"/>
    </style:style>
    <style:style style:name="P44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6eb10" fo:background-color="transparent"/>
    </style:style>
    <style:style style:name="P45" style:family="paragraph" style:parent-style-name="Akapit_20_z_20_listą" style:list-style-name="WW8Num12">
      <style:paragraph-properties fo:margin-left="0.36cm" fo:margin-right="0cm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P46" style:family="paragraph" style:parent-style-name="Akapit_20_z_20_listą" style:list-style-name="WW8Num1">
      <style:paragraph-properties fo:margin-left="0.72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style:font-size-asian="12pt" style:font-name-complex="Times New Roman" style:font-size-complex="12pt"/>
    </style:style>
    <style:style style:name="P47" style:family="paragraph" style:parent-style-name="Akapit_20_z_20_listą" style:list-style-name="WW8Num1">
      <style:paragraph-properties fo:margin-left="0.72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6eb10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2pt"/>
    </style:style>
    <style:style style:name="T7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8" style:family="text">
      <style:text-properties style:font-name="Times New Roman" fo:font-size="8pt" style:font-size-asian="8pt" style:font-name-complex="Times New Roman" style:font-size-complex="10pt"/>
    </style:style>
    <style:style style:name="T9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Calibri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0pt" style:font-name-asian="Calibri" style:font-size-asian="10pt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table:number-columns-spanned="6" office:value-type="string">
            <text:p text:style-name="P16">Maj, tydzień 1. Moja miejscowość, mój reg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Treści programowe: </text:p>
            <text:p text:style-name="P3">Miejscowość, region</text:p>
            <text:p text:style-name="P5">Miejsce zamieszkania</text:p>
            <text:list xml:id="list3581630262" text:style-name="WW8Num17">
              <text:list-item>
                <text:p text:style-name="P21">określanie miejsca zamieszkania (wieś, miasto) </text:p>
              </text:list-item>
              <text:list-item>
                <text:p text:style-name="P21">nazywanie swojej miejscowości, poznawanie jej historii, ważniejszych obiektów i miejsc.</text:p>
              </text:list-item>
            </text:list>
            <text:p text:style-name="P3">Polska i Polacy</text:p>
            <text:p text:style-name="P5">Poczucie przynależności narodowej</text:p>
            <text:list xml:id="list1465660596" text:style-name="WW8Num13">
              <text:list-item>
                <text:p text:style-name="P22">zwracanie uwagi na piękno najbliższego otoczenia (architektury, krajobrazu, zjawisk atmosferycznych, okazów przyrodniczych itp.). </text:p>
              </text:list-item>
            </text:list>
            <text:p text:style-name="P3">Procesy poznawcze</text:p>
            <text:p text:style-name="P5">Uwaga</text:p>
            <text:list xml:id="list2550124223" text:style-name="WW8Num5">
              <text:list-item>
                <text:p text:style-name="P23">skupienie uwagi na przedmiotach, treściach (krótkich) przekazywanych przez nauczyciela. </text:p>
              </text:list-item>
            </text:list>
            <text:p text:style-name="P3">Aktywność językowa </text:p>
            <text:p text:style-name="P5">Ćwiczenia narządów artykulacyjnych</text:p>
            <text:list xml:id="list173804823953994" text:continue-numbering="true" text:style-name="WW8Num5">
              <text:list-item>
                <text:p text:style-name="P23">uczestniczenie w ćwiczeniach rozwijających umiejętność świadomego kierowania ruchami narządów artykulacyjnych.</text:p>
              </text:list-item>
            </text:list>
            <text:p text:style-name="P5">Słownictwo</text:p>
            <text:list xml:id="list173805898293966" text:continue-numbering="true" text:style-name="WW8Num5">
              <text:list-item>
                <text:p text:style-name="P23">słuchanie wyjaśnień niezrozumiałych słów.</text:p>
              </text:list-item>
            </text:list>
            <text:p text:style-name="P5">Wypowiedzi ustne</text:p>
            <text:list xml:id="list2573746942" text:style-name="WW8Num12">
              <text:list-item>
                <text:p text:style-name="P24">odpowiadanie na pytania dotyczące wysłuchanego utworu.</text:p>
              </text:list-item>
            </text:list>
            <text:p text:style-name="P3">Początkowa nauka czytania i pisania</text:p>
            <text:p text:style-name="P5">Przygotowanie do pisania</text:p>
            <text:list xml:id="list2523703523" text:style-name="WW8Num9">
              <text:list-item>
                <text:p text:style-name="P25">rozwijanie sprawności całego ciała, w tym sprawności rąk.</text:p>
              </text:list-item>
            </text:list>
            <text:p text:style-name="P3">Elementy matematyki</text:p>
            <text:p text:style-name="P5">Intuicja geometryczna</text:p>
            <text:list xml:id="list173804917879611" text:continue-list="list2573746942" text:style-name="WW8Num12">
              <text:list-item>
                <text:p text:style-name="P24">dostrzeganie w otoczeniu przedmiotów o różnych kształtach</text:p>
              </text:list-item>
              <text:list-item>
                <text:p text:style-name="P24">wykorzystywanie figur geometrycznych w ćwiczeniach matematycznych, zabawach, grach. </text:p>
              </text:list-item>
            </text:list>
            <text:p text:style-name="P3">W świecie techniki</text:p>
            <text:p text:style-name="P5">Działalność badawcza</text:p>
            <text:list xml:id="list2000670208" text:style-name="WW8Num2">
              <text:list-item>
                <text:p text:style-name="P26">naturalne zabawy badawcze, np. poznawanie właściwości różnych materiałów w bezpośrednim z nimi kontakcie (budowanie babek z piasku, gniecenie papieru, lepienie bałwana itp.).</text:p>
              </text:list-item>
            </text:list>
            <text:p text:style-name="P3">Działalność plastyczna</text:p>
            <text:p text:style-name="P5">Zainteresowania plastyczne</text:p>
            <text:list xml:id="list173804302574039" text:continue-list="list173804917879611" text:style-name="WW8Num12">
              <text:list-item>
                <text:p text:style-name="P24">wycinanie, wydzieranie, składanie papieru</text:p>
              </text:list-item>
              <text:list-item>
                <text:p text:style-name="P24"><text:soft-page-break/>tworzenie kompozycji z różnych materiałów i tworzyw (kolaż).</text:p>
              </text:list-item>
            </text:list>
            <text:p text:style-name="P3">W świecie sztuki – muzyka</text:p>
            <text:p text:style-name="P5">Muzyka i śpiew</text:p>
            <text:list xml:id="list173805893904630" text:continue-numbering="true" text:style-name="WW8Num12">
              <text:list-item>
                <text:p text:style-name="P24">śpiewanie piosenek o łatwej linii melodycznej i krótkim tekście.</text:p>
              </text:list-item>
            </text:list>
            <text:p text:style-name="P5">Muzyka i ruch</text:p>
            <text:list xml:id="list173806202863576" text:continue-numbering="true" text:style-name="WW8Num12">
              <text:list-item>
                <text:p text:style-name="P24">uczestniczenie w zabawach muzyczno-ruchowych:</text:p>
              </text:list-item>
            </text:list>
            <text:list xml:id="list3609483491" text:style-name="WW8Num1">
              <text:list-item>
                <text:p text:style-name="P46">ze śpiewem</text:p>
              </text:list-item>
              <text:list-item>
                <text:p text:style-name="P46">rytmicznych</text:p>
              </text:list-item>
              <text:list-item>
                <text:p text:style-name="P46">ilustracyjnych.</text:p>
              </text:list-item>
            </text:list>
            <text:p text:style-name="P3">W świecie sztuki – teatr</text:p>
            <text:list xml:id="list173805932019854" text:continue-list="list173806202863576" text:style-name="WW8Num12">
              <text:list-item>
                <text:p text:style-name="P24">odgrywanie różnych ról w zabawach tematycznych. </text:p>
              </text:list-item>
            </text:list>
            <text:p text:style-name="P3">Aktywność ruchowa</text:p>
            <text:p text:style-name="P5">Sprawność ruchowa</text:p>
            <text:list xml:id="list173805745313353" text:continue-numbering="true" text:style-name="WW8Num12">
              <text:list-item>
                <text:p text:style-name="P28">uczestniczenie w zabawach z elementem naśladownictwa</text:p>
              </text:list-item>
              <text:list-item>
                <text:p text:style-name="P28">uczestniczenie w ćwiczeniach gimnastycznych.</text:p>
              </text:list-item>
            </text:list>
            <text:p text:style-name="P2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7, 52, 63, 67, 82, 98, 100, 103, 109, 112, 114−117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>Zabawy i zajęcia ruchowe: </text:p>
            <text:list xml:id="list3158023618" text:style-name="WW8Num20">
              <text:list-item>
                <text:p text:style-name="P27">Zestaw zabaw ruchowych nr 33.</text:p>
              </text:list-item>
              <text:list-item>
                <text:p text:style-name="P40"><text:span text:style-name="T1">Zabawy ruchowe: </text:span><text:span text:style-name="T2">Tunele, Podaj do mnie</text:span><text:span text:style-name="T1">.</text:span></text:p>
              </text:list-item>
              <text:list-item>
                <text:p text:style-name="P40"><text:span text:style-name="T1">Zabawa ruchowo-naśladowcza </text:span><text:span text:style-name="T2">Zwiedzamy Łazienki Królewskie</text:span><text:span text:style-name="T1">.</text:span></text:p>
              </text:list-item>
              <text:list-item>
                <text:p text:style-name="P27">Improwizacja ruchowa do muzyki ludowej.</text:p>
              </text:list-item>
              <text:list-item>
                <text:p text:style-name="P40"><text:span text:style-name="T1">Zabawa muzyczno-ruchowa </text:span><text:span text:style-name="T2">Taniec figur</text:span><text:span text:style-name="T1">.</text:span></text:p>
              </text:list-item>
              <text:list-item>
                <text:p text:style-name="P40"><text:span text:style-name="T1">Zabawa orientacyjno-porządkowa </text:span><text:span text:style-name="T2">Stań w szeregu i licz</text:span><text:span text:style-name="T1">.</text:span></text:p>
              </text:list-item>
              <text:list-item>
                <text:p text:style-name="P40"><text:span text:style-name="T1">Zabawa ruchowa ćwicząca wszystkie partie mięśni – </text:span><text:span text:style-name="T2">Zróbcie tak jak ja</text:span><text:span text:style-name="T1">.</text:span></text:p>
              </text:list-item>
              <text:list-item>
                <text:p text:style-name="P40"><text:span text:style-name="T1">Zabawa bieżna </text:span><text:span text:style-name="T2">Wracamy do domu</text:span><text:span text:style-name="T1">.</text:span></text:p>
              </text:list-item>
              <text:list-item>
                <text:p text:style-name="P41">Zestaw ćwiczeń ruchowych nr 28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11">1. </text:p>
          </table:table-cell>
          <table:table-cell table:style-name="Tabela1.A4" table:number-rows-spanned="2" office:value-type="string">
            <text:p text:style-name="P12">Moja okolica mnie zachwyca!</text:p>
          </table:table-cell>
          <table:table-cell table:style-name="Tabela1.A4" office:value-type="string">
            <text:p text:style-name="P10"/>
            <text:list xml:id="list173804492195101" text:continue-list="list3581630262" text:style-name="WW8Num17">
              <text:list-item>
                <text:p text:style-name="P42"><text:span text:style-name="T1">Słuchanie opowiadania <text:line-break/>A. Widzowskiej </text:span><text:span text:style-name="T2">Łazienki</text:span><text:span text:style-name="T1">. Rozmowa kierowana na podstawie opowiadania i ilustracji w książce. Słuchanie </text:span><text:soft-page-break/><text:span text:style-name="T1">utworu F. Chopina </text:span><text:span text:style-name="T2">Mazurek As-dur</text:span><text:span text:style-name="T1">. Improwizacja ruchowa do utworu. </text:span></text:p>
              </text:list-item>
              <text:list-item>
                <text:p text:style-name="P42"><text:span text:style-name="T10">Burza mózgów: </text:span><text:span text:style-name="T9">Najważniejsze miejsca w mojej okolicy</text:span><text:span text:style-name="T10">. Rytmizowanie tekstu: </text:span><text:span text:style-name="T9">Moja okolica mnie zachwyca</text:span><text:span text:style-name="T10">. Zbiorowa praca plastyczna </text:span><text:span text:style-name="T9">Moja miejscowość.</text:span></text:p>
              </text:list-item>
            </text:list>
          </table:table-cell>
          <table:table-cell table:style-name="Tabela1.A4" office:value-type="string">
            <text:p text:style-name="P10"/>
            <text:list xml:id="list1130819379" text:style-name="WW8Num14">
              <text:list-item>
                <text:p text:style-name="P43"><text:span text:style-name="T1">rozbudzanie zainteresowania najbliższą okolicą; rozwijanie umiejętności wypowiadania się na określony temat; zapoznanie z polską muzyką </text:span><text:soft-page-break/><text:span text:style-name="T1">klasyczną</text:span></text:p>
              </text:list-item>
            </text:list>
            <text:p text:style-name="P12"/>
            <text:p text:style-name="P12"/>
            <text:list xml:id="list173804873692110" text:continue-numbering="true" text:style-name="WW8Num14">
              <text:list-item>
                <text:p text:style-name="P29">rozwijanie twórczego myślenia i sprawności rąk</text:p>
              </text:list-item>
            </text:list>
          </table:table-cell>
          <table:table-cell table:style-name="Tabela1.A4" office:value-type="string">
            <text:p text:style-name="P12">Dziecko:</text:p>
            <text:list xml:id="list173805264828080" text:continue-numbering="true" text:style-name="WW8Num14">
              <text:list-item>
                <text:p text:style-name="P30">wie, jakie obiekty znajdują się w najbliższej okolicy; odpowiada na pytania dotyczące opowiadania; wie, kim był Fryderyk Chopin</text:p>
              </text:list-item>
            </text:list>
            <text:p text:style-name="P12"><text:soft-page-break/></text:p>
            <text:p text:style-name="P12"/>
            <text:p text:style-name="P12"/>
            <text:list xml:id="list173805334256360" text:continue-numbering="true" text:style-name="WW8Num14">
              <text:list-item>
                <text:p text:style-name="P43"><text:span text:style-name="T4">tworzy kompozycje z gazet, kolorowego papieru i innych materiałów plastycznych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6, I 7, II 11, III 2, III 4, IV 2, IV 5, IV 6, IV 7, </text:span><text:span text:style-name="T11">IV 8</text:span><text:span text:style-name="T5">, IV 9, IV 10, IV 11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11">2. </text:p>
          </table:table-cell>
          <table:table-cell table:style-name="Tabela1.A4" table:number-rows-spanned="2" office:value-type="string">
            <text:p text:style-name="P12">Jesteśmy uprzejmi wobec innych </text:p>
          </table:table-cell>
          <table:table-cell table:style-name="Tabela1.A4" office:value-type="string">
            <text:list xml:id="list173805988367136" text:continue-list="list173804492195101" text:style-name="WW8Num17">
              <text:list-item>
                <text:p text:style-name="P42"><text:span text:style-name="T1">Scenki dramowe. Osłuchanie z piosenką </text:span><text:span text:style-name="T2">Przepraszam, dziękuję</text:span><text:span text:style-name="T1">. Rozmowa na podstawie tekstu piosenki. Nauka refrenu piosenki. Ćwiczenia warg.</text:span></text:p>
              </text:list-item>
              <text:list-item>
                <text:p text:style-name="P42"><text:span text:style-name="T10">Zabawy badawcze: </text:span><text:span text:style-name="T9">Co jest słodkie, a co słone?</text:span><text:span text:style-name="T10"> </text:span><text:span text:style-name="T9">Powietrze jest bardzo ważne.</text:span><text:span text:style-name="T10"> Zabawa </text:span><text:span text:style-name="T9">Kto tu mieszka?</text:span><text:span text:style-name="T10"> Zabawa językowa </text:span><text:span text:style-name="T9">Jaki jest ogień?</text:span></text:p>
              </text:list-item>
            </text:list>
          </table:table-cell>
          <table:table-cell table:style-name="Tabela1.A4" office:value-type="string">
            <text:list xml:id="list173805691771951" text:continue-list="list173805334256360" text:style-name="WW8Num14">
              <text:list-item>
                <text:p text:style-name="P30">utrwalanie zwrotów grzecznościowych; rozwijanie umiejętności prezentowania się na forum grupy; rozwijanie umiejętności wokalnych</text:p>
              </text:list-item>
            </text:list>
            <text:p text:style-name="P12"/>
            <text:list xml:id="list173805559213703" text:continue-numbering="true" text:style-name="WW8Num14">
              <text:list-item>
                <text:p text:style-name="P29">poznawanie czterech żywiołów</text:p>
              </text:list-item>
            </text:list>
          </table:table-cell>
          <table:table-cell table:style-name="Tabela1.A4" office:value-type="string">
            <text:list xml:id="list173805990180400" text:continue-numbering="true" text:style-name="WW8Num14">
              <text:list-item>
                <text:p text:style-name="P30">używa zwrotów grzecznościowych w odpowiednich sytuacjach; bierze udział w zabawach dramowych; śpiewa refren piosenki</text:p>
              </text:list-item>
            </text:list>
            <text:p text:style-name="P12"/>
            <text:list xml:id="list173805281309151" text:continue-numbering="true" text:style-name="WW8Num14">
              <text:list-item>
                <text:p text:style-name="P29">wymienia cztery żywioły</text:p>
              </text:list-item>
            </text:list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7, II 1, II 2, II 11, III 2, III 3, III 4, IV 1, IV 2, IV 5, </text:span><text:span text:style-name="T11">IV 6</text:span><text:span text:style-name="T5">, IV 7, IV 8, IV 10, </text:span><text:span text:style-name="T11">IV 11</text:span><text:span text:style-name="T5">, </text:span><text:span text:style-name="T11">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Domy <text:line-break/>i domki</text:p>
          </table:table-cell>
          <table:table-cell table:style-name="Tabela1.A4" office:value-type="string">
            <text:list xml:id="list173804238082618" text:continue-list="list173805988367136" text:style-name="WW8Num17">
              <text:list-item>
                <text:p text:style-name="P42"><text:span text:style-name="T1">Wzory geometryczne – </text:span><text:span text:style-name="T2">Osiedle domków</text:span><text:span text:style-name="T10">. Praca plastyczna </text:span><text:span text:style-name="T9">Dom</text:span><text:span text:style-name="T10">.</text:span><text:span text:style-name="T1"> Zabawa dydaktyczna </text:span><text:span text:style-name="T2">Numerowanie domów</text:span><text:span text:style-name="T1">.</text:span></text:p>
              </text:list-item>
            </text:list>
          </table:table-cell>
          <table:table-cell table:style-name="Tabela1.A4" office:value-type="string">
            <text:list xml:id="list173805763370411" text:continue-list="list173805281309151" text:style-name="WW8Num14">
              <text:list-item>
                <text:p text:style-name="P30">rozwijanie intuicji geometrycznej; rozwijanie umiejętności liczenia, z zastosowaniem liczebników porządkowych </text:p>
              </text:list-item>
              <text:list-item>
                <text:p text:style-name="P29">rozwijanie sprawności fizycznej</text:p>
              </text:list-item>
            </text:list>
          </table:table-cell>
          <table:table-cell table:style-name="Tabela1.A4" office:value-type="string">
            <text:list xml:id="list173806270550926" text:continue-numbering="true" text:style-name="WW8Num14">
              <text:list-item>
                <text:p text:style-name="P30">obrysowuje figury geometryczne; numeruje – liczy z zastosowaniem liczebników porządkowych</text:p>
              </text:list-item>
            </text:list>
            <text:p text:style-name="P15"/>
            <text:list xml:id="list173805066922203" text:continue-numbering="true" text:style-name="WW8Num14">
              <text:list-item>
                <text:p text:style-name="P29">wykonuje ćwiczenia ruchowe</text:p>
              </text:list-item>
            </text:list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7, </text:span><text:span text:style-name="T11">I 8</text:span><text:span text:style-name="T5">, <text:s/>II 1, II 2, II 3, II 4, II 11, III 2, III 3, III 4, IV 2, IV 7, IV 8, IV 10, IV 12, IV 13, IV 15, IV 19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Najpiękniejszy dom</text:p>
          </table:table-cell>
          <table:table-cell table:style-name="Tabela1.A4" office:value-type="string">
            <text:list xml:id="list173805462204973" text:continue-list="list173804238082618" text:style-name="WW8Num17">
              <text:list-item>
                <text:p text:style-name="P42"><text:span text:style-name="T1">Rozmowa z dziećmi na temat: </text:span><text:span text:style-name="T2">Do czego są potrzebne klucze?</text:span><text:span text:style-name="T1"> Zabawa </text:span><text:span text:style-name="T2">Różne zamknięcia</text:span><text:span text:style-name="T1">. Zabawa plastyczna </text:span><text:span text:style-name="T2">Najpiękniejszy dom</text:span><text:span text:style-name="T1">.</text:span></text:p>
              </text:list-item>
              <text:list-item>
                <text:p text:style-name="P42"><text:span text:style-name="T10">Ćwiczenia usprawniające narządy mowy – język, wargi, żuchwę. Prezentowanie prawidłowej artykulacji głoski </text:span><text:span text:style-name="T9">d</text:span><text:span text:style-name="T10">. Ćwiczenia ortofoniczne na podstawie wiersza B. Szelągowskiej </text:span><text:span text:style-name="T9">Moja miejscowość</text:span><text:span text:style-name="T10">. Ćwiczenia oddechowe </text:span><text:span text:style-name="T9">Idziemy do przedszkola.</text:span></text:p>
              </text:list-item>
            </text:list>
          </table:table-cell>
          <table:table-cell table:style-name="Tabela1.A4" office:value-type="string">
            <text:list xml:id="list173805261588438" text:continue-list="list173805066922203" text:style-name="WW8Num14">
              <text:list-item>
                <text:p text:style-name="P30">rozwijanie sprawności dłoni i palców; poszerzanie doświadczeń plastycznych </text:p>
              </text:list-item>
            </text:list>
            <text:p text:style-name="P12"/>
            <text:p text:style-name="P12"/>
            <text:list xml:id="list173805227931467" text:continue-numbering="true" text:style-name="WW8Num14">
              <text:list-item>
                <text:p text:style-name="P43"><text:span text:style-name="T4">poznanie prawidłowej artykulacji głoski </text:span><text:span text:style-name="T3">d</text:span></text:p>
              </text:list-item>
            </text:list>
          </table:table-cell>
          <table:table-cell table:style-name="Tabela1.A4" office:value-type="string">
            <text:list xml:id="list173804431554541" text:continue-numbering="true" text:style-name="WW8Num14">
              <text:list-item>
                <text:p text:style-name="P30">poznaje otoczenie za pomocą zmysłu dotyku; wykonuje pracę plastyczną</text:p>
              </text:list-item>
            </text:list>
            <text:p text:style-name="P12"/>
            <text:p text:style-name="P12"/>
            <text:list xml:id="list173806290700885" text:continue-numbering="true" text:style-name="WW8Num14">
              <text:list-item>
                <text:p text:style-name="P43"><text:span text:style-name="T4">prawidłowo układa artykulatory przy głosce </text:span><text:span text:style-name="T3">d</text:span></text:p>
              </text:list-item>
            </text:list>
          </table:table-cell>
          <table:table-cell table:style-name="Tabela1.A1" office:value-type="string">
            <text:p text:style-name="P14"><text:span text:style-name="T1">wyprawka plastyczna: karty nr 26, </text:span><text:span text:style-name="T4">11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7, II 11, III 2, III 4, </text:span><text:span text:style-name="T11">IV 2</text:span><text:span text:style-name="T5">, IV 5, IV 7, IV 8, IV 13, IV 15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7">Maj, tydzień 2. Moja ojczy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 </text:p>
            <text:p text:style-name="P4">Polska, Polacy</text:p>
            <text:p text:style-name="P6">Poczucie przynależności narodowej</text:p>
            <text:list xml:id="list173805086053022" text:continue-list="list173805462204973" text:style-name="WW8Num17">
              <text:list-item>
                <text:p text:style-name="P31">poznawanie symboli narodowych: flagi, godła, hymnu narodowego</text:p>
              </text:list-item>
              <text:list-item>
                <text:p text:style-name="P31">słuchanie utworów literatury dziecięcej, tematycznie związanej z Polską; nauka wybranych (krótkich) wierszy na pamięć. </text:p>
              </text:list-item>
            </text:list>
            <text:p text:style-name="P4">Przyroda</text:p>
            <text:p text:style-name="P6">Przyroda latem</text:p>
            <text:list xml:id="list1601878865" text:style-name="WW8Num3">
              <text:list-item>
                <text:p text:style-name="P32">poznawanie wybranych owadów, np.: pszczół, motyli.</text:p>
              </text:list-item>
            </text:list>
            <text:p text:style-name="P4">Procesy poznawcze</text:p>
            <text:p text:style-name="P6">Uwaga</text:p>
            <text:list xml:id="list173805827913031" text:continue-list="list173805898293966" text:style-name="WW8Num5">
              <text:list-item>
                <text:p text:style-name="P33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73804365659377" text:continue-numbering="true" text:style-name="WW8Num5">
              <text:list-item>
                <text:p text:style-name="P33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73804849135886" text:continue-numbering="true" text:style-name="WW8Num5">
              <text:list-item>
                <text:p text:style-name="P33">słuchanie wyjaśnień niezrozumiałych słów.</text:p>
              </text:list-item>
            </text:list>
            <text:p text:style-name="P6"><text:soft-page-break/>Wypowiedzi ustne</text:p>
            <text:list xml:id="list173804867999820" text:continue-list="list173805745313353" text:style-name="WW8Num12">
              <text:list-item>
                <text:p text:style-name="P34">odpowiadanie na pytania dotyczące wysłuchanego utworu.</text:p>
              </text:list-item>
            </text:list>
            <text:p text:style-name="P4">Początkowa nauka czytania i pisania</text:p>
            <text:p text:style-name="P6">Przygotowanie do pisania</text:p>
            <text:list xml:id="list173805392594491" text:continue-list="list2523703523" text:style-name="WW8Num9">
              <text:list-item>
                <text:p text:style-name="P35">rozwijanie sprawności całego ciała, w tym sprawności rąk.</text:p>
              </text:list-item>
            </text:list>
            <text:p text:style-name="P4">Elementy matematyki</text:p>
            <text:p text:style-name="P6">Klasyfikowanie</text:p>
            <text:list xml:id="list173804255150107" text:continue-list="list173804867999820" text:style-name="WW8Num12">
              <text:list-item>
                <text:p text:style-name="P34">porównywanie przedmiotów; klasyfikowanie ich ze względu na jakość (np. barwa, wielkość) i przynależność (np. klocki do klocków, kredki do kredek).</text:p>
              </text:list-item>
            </text:list>
            <text:p text:style-name="P4">Działalność plastyczna</text:p>
            <text:p text:style-name="P6">Zainteresowania plastyczne</text:p>
            <text:list xml:id="list173805558868951" text:continue-numbering="true" text:style-name="WW8Num12">
              <text:list-item>
                <text:p text:style-name="P34">rysowanie kredkami</text:p>
              </text:list-item>
              <text:list-item>
                <text:p text:style-name="P34">malowanie: palcami, dłonią, pędzlem.</text:p>
              </text:list-item>
            </text:list>
            <text:p text:style-name="P4">W świecie sztuki – film</text:p>
            <text:p text:style-name="P6">Filmy dla dzieci</text:p>
            <text:list xml:id="list2007893498" text:style-name="WW8Num26">
              <text:list-item>
                <text:p text:style-name="P36">dzielenie się wrażeniami na temat obejrzanych filmów. </text:p>
              </text:list-item>
            </text:list>
            <text:p text:style-name="P4">W świecie sztuki – muzyka</text:p>
            <text:p text:style-name="P6">Muzyka i śpiew</text:p>
            <text:list xml:id="list173805742930651" text:continue-list="list173805558868951" text:style-name="WW8Num12">
              <text:list-item>
                <text:p text:style-name="P34">śpiewanie piosenek o łatwej linii melodycznej i krótkim tekście.</text:p>
              </text:list-item>
            </text:list>
            <text:p text:style-name="P6">Muzyka i ruch</text:p>
            <text:list xml:id="list173804302104783" text:continue-numbering="true" text:style-name="WW8Num12">
              <text:list-item>
                <text:p text:style-name="P34">uczestniczenie w zabawach muzyczno-ruchowych:</text:p>
              </text:list-item>
            </text:list>
            <text:list xml:id="list173804549945378" text:continue-list="list3609483491" text:style-name="WW8Num1">
              <text:list-item>
                <text:p text:style-name="P47">ze śpiewem</text:p>
              </text:list-item>
              <text:list-item>
                <text:p text:style-name="P47">rytmicznych</text:p>
              </text:list-item>
              <text:list-item>
                <text:p text:style-name="P47">ilustracyjnych.</text:p>
              </text:list-item>
            </text:list>
            <text:p text:style-name="P4">Aktywność ruchowa</text:p>
            <text:p text:style-name="P6">Sprawność ruchowa</text:p>
            <text:list xml:id="list173805979546464" text:continue-list="list173804302104783" text:style-name="WW8Num12">
              <text:list-item>
                <text:p text:style-name="P39">uczestniczenie w zabawach z elementem naśladownictwa</text:p>
              </text:list-item>
              <text:list-item>
                <text:p text:style-name="P39">uczestniczenie w ćwiczeniach gimnastycznych.</text:p>
              </text:list-item>
            </text:list>
            <text:p text:style-name="P14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7, 52, 63, 76, 100, 109, 113, 114−116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</text:p>
            <text:list xml:id="list173806004637274" text:continue-list="list3158023618" text:style-name="WW8Num20">
              <text:list-item>
                <text:p text:style-name="P37">Zestaw zabaw ruchowych nr 34.</text:p>
              </text:list-item>
              <text:list-item>
                <text:p text:style-name="P44"><text:span text:style-name="T1">Zabawa ruchowa </text:span><text:span text:style-name="T2">Polska i jej sąsiedzi</text:span><text:span text:style-name="T1">.</text:span></text:p>
              </text:list-item>
              <text:list-item>
                <text:p text:style-name="P44"><text:soft-page-break/><text:span text:style-name="T1">Zabawa ruchowo-naśladowcza </text:span><text:span text:style-name="T2">Lata czy pływa?</text:span><text:span text:style-name="T1"> </text:span></text:p>
              </text:list-item>
              <text:list-item>
                <text:p text:style-name="P44"><text:span text:style-name="T1">Gra grupowa </text:span><text:span text:style-name="T2">Kręgle</text:span><text:span text:style-name="T1">.</text:span></text:p>
              </text:list-item>
              <text:list-item>
                <text:p text:style-name="P44"><text:span text:style-name="T1">Gra z piłką – </text:span><text:span text:style-name="T2">Biały – czerwony – zielony</text:span><text:span text:style-name="T1">.</text:span></text:p>
              </text:list-item>
              <text:list-item>
                <text:p text:style-name="P44"><text:span text:style-name="T1">Zabawa bieżna </text:span><text:span text:style-name="T2">Dwa kolory</text:span><text:span text:style-name="T1">.</text:span></text:p>
              </text:list-item>
              <text:list-item>
                <text:p text:style-name="P44"><text:span text:style-name="T1">Zabawa orientacyjno-porządkowa </text:span><text:span text:style-name="T2">Słowa po polsku</text:span><text:span text:style-name="T1">.</text:span></text:p>
              </text:list-item>
              <text:list-item>
                <text:p text:style-name="P41">Zestaw ćwiczeń ruchowych nr 29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Biało-czerwona flaga</text:p>
          </table:table-cell>
          <table:table-cell table:style-name="Tabela1.A4" office:value-type="string">
            <text:p text:style-name="P10"/>
            <text:list xml:id="list173805824609409" text:continue-list="list173805086053022" text:style-name="WW8Num17">
              <text:list-item>
                <text:p text:style-name="P42"><text:span text:style-name="T1">Rozwiązanie zagadki B. Szelągowskiej </text:span><text:span text:style-name="T2">Flaga</text:span><text:span text:style-name="T1">. Słuchanie opowiadania E. Stadtmüller </text:span><text:span text:style-name="T2">Biało-czerwone</text:span><text:span text:style-name="T1">. Rozmowa kierowana na podstawie opowiadania i ilustracji w książce. Oglądanie filmu edukacyjnego </text:span><text:span text:style-name="T2">Polak mały</text:span><text:span text:style-name="T1"> (ze strony Instytutu Pamięci Narodowej).</text:span></text:p>
              </text:list-item>
              <text:list-item>
                <text:p text:style-name="P42"><text:span text:style-name="T10">Prezentowanie mapy Europy <text:line-break/>i sąsiadujących z Polską państw. Ćwiczenie językowe </text:span><text:span text:style-name="T9">Co może być polskie?</text:span><text:span text:style-name="T10"> Ćwiczenie spostrzegawczości </text:span><text:span text:style-name="T9">Znajdź taką samą flagę.</text:span></text:p>
              </text:list-item>
            </text:list>
          </table:table-cell>
          <table:table-cell table:style-name="Tabela1.A4" office:value-type="string">
            <text:p text:style-name="P10"/>
            <text:list xml:id="list173806292962295" text:continue-list="list173806290700885" text:style-name="WW8Num14">
              <text:list-item>
                <text:p text:style-name="P30">zapoznanie z symbolami narodowymi: flagą i godłem; rozwijanie umiejętności wypowiadania się na określony temat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6159513446" text:continue-numbering="true" text:style-name="WW8Num14">
              <text:list-item>
                <text:p text:style-name="P29">kształtowanie tożsamości narodowej</text:p>
              </text:list-item>
            </text:list>
          </table:table-cell>
          <table:table-cell table:style-name="Tabela1.A4" office:value-type="string">
            <text:p text:style-name="P12">Dziecko:</text:p>
            <text:list xml:id="list173806213422107" text:continue-numbering="true" text:style-name="WW8Num14">
              <text:list-item>
                <text:p text:style-name="P30">wie, jak wygląda polska flaga i polskie godło; odpowiada na pytania dotyczące opowiadania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list xml:id="list173804247532333" text:continue-numbering="true" text:style-name="WW8Num14">
              <text:list-item>
                <text:p text:style-name="P29">wie, że jest Polakiem</text:p>
              </text:list-item>
            </text:list>
          </table:table-cell>
          <table:table-cell table:style-name="Tabela1.A1" office:value-type="string">
            <text:p text:style-name="P12">k, s. 66, 67,</text:p>
            <text:p text:style-name="P14"><text:span text:style-name="T1">kp nr 15, </text:span><text:span text:style-name="T4">40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20">Punkty z obszarów podstawy programowej: I 2, I 3, I 4, I 5, I 6, I 7, III 2, III 4, IV 1, IV 2, IV 5, IV 7, <text:s/>IV 10, IV 12, IV 19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Przyroda <text:line-break/>w mieście</text:p>
          </table:table-cell>
          <table:table-cell table:style-name="Tabela1.A4" office:value-type="string">
            <text:list xml:id="list173804544029925" text:continue-list="list173805824609409" text:style-name="WW8Num17">
              <text:list-item>
                <text:p text:style-name="P42"><text:span text:style-name="T1">Rozmowa na podstawie obrazków. Osłuchanie z piosenką </text:span><text:span text:style-name="T2">Motylek</text:span><text:span text:style-name="T1">. Rozmowa na podstawie wysłuchanego utworu. Nauka refrenu piosenki fragmentami, metodą ze słuchu. Ćwiczenia grafomotoryczne </text:span><text:span text:style-name="T2">Motylek</text:span><text:span text:style-name="T1">. </text:span></text:p>
              </text:list-item>
              <text:list-item>
                <text:p text:style-name="P42"><text:span text:style-name="T10">Rozmowa przy mapie – </text:span><text:soft-page-break/><text:span text:style-name="T9">Kolory na mapie. </text:span><text:span text:style-name="T10">Zabawa dydaktyczna </text:span><text:span text:style-name="T9">Pocztówki Polski</text:span><text:span text:style-name="T2">.</text:span></text:p>
              </text:list-item>
            </text:list>
          </table:table-cell>
          <table:table-cell table:style-name="Tabela1.A4" office:value-type="string">
            <text:list xml:id="list173804402644035" text:continue-list="list173804247532333" text:style-name="WW8Num14">
              <text:list-item>
                <text:p text:style-name="P30">wzbogacanie wiedzy przyrodniczej; rozwijanie słuchu muzycznego; zachęcanie do aktywnego odpoczynku na łonie natury</text:p>
              </text:list-item>
            </text:list>
            <text:p text:style-name="P12"/>
            <text:p text:style-name="P12"/>
            <text:p text:style-name="P12"/>
            <text:list xml:id="list173804622912015" text:continue-numbering="true" text:style-name="WW8Num14">
              <text:list-item>
                <text:p text:style-name="P29">zapoznanie z mapą</text:p>
              </text:list-item>
            </text:list>
          </table:table-cell>
          <table:table-cell table:style-name="Tabela1.A4" office:value-type="string">
            <text:list xml:id="list173805337092450" text:continue-numbering="true" text:style-name="WW8Num14">
              <text:list-item>
                <text:p text:style-name="P30">poznaje dwa gatunki motyli i zapamiętuje ich nazwy (cytrynek, paź królowej); śpiewa piosenkę; opowiada o sposobach spędzania wolnego czasu w różnych miejscach</text:p>
              </text:list-item>
            </text:list>
            <text:p text:style-name="P12"/>
            <text:p text:style-name="P12"/>
            <text:list xml:id="list173805241827539" text:continue-numbering="true" text:style-name="WW8Num14">
              <text:list-item>
                <text:p text:style-name="P43"><text:span text:style-name="T4">zna znaczenie niektórych </text:span><text:soft-page-break/><text:span text:style-name="T4">oznaczeń na mapie</text:span><text:span text:style-name="T1"> </text:span></text:p>
              </text:list-item>
            </text:list>
          </table:table-cell>
          <table:table-cell table:style-name="Tabela1.A1" office:value-type="string">
            <text:p text:style-name="P14"><text:span text:style-name="T1">wyprawka plastyczna: </text:span><text:span text:style-name="T4">karta H,</text:span></text:p>
            <text:p text:style-name="P14"><text:span text:style-name="T1">kp nr </text:span><text:span text:style-name="T4">41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7, II 1, II 2, III 2, III 4, IV 2, IV 5, IV 7, IV 8, </text:span><text:span text:style-name="T7">IV 9, IV 10, IV 12</text:span><text:span text:style-name="T5">, IV 18,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Warszawa – nasza stolica </text:p>
          </table:table-cell>
          <table:table-cell table:style-name="Tabela1.A4" office:value-type="string">
            <text:list xml:id="list173804586151668" text:continue-list="list173804544029925" text:style-name="WW8Num17">
              <text:list-item>
                <text:p text:style-name="P42"><text:span text:style-name="T1">Rozmowa kierowana na temat: </text:span><text:span text:style-name="T2">Herby miast</text:span><text:span text:style-name="T1">. Słuchanie wiersza Z. Dmitrocy </text:span><text:span text:style-name="T2">Legenda o warszawskiej Syrence</text:span><text:span text:style-name="T1">. Ćwiczenia grafomotoryczne </text:span><text:span text:style-name="T2">Wisła</text:span><text:span text:style-name="T1">. Gra matematyczna </text:span><text:span text:style-name="T2">Domino z herbami</text:span><text:span text:style-name="T1">.</text:span></text:p>
              </text:list-item>
            </text:list>
            <text:p text:style-name="P12"/>
          </table:table-cell>
          <table:table-cell table:style-name="Tabela1.A4" office:value-type="string">
            <text:list xml:id="list173804784292384" text:continue-list="list173805241827539" text:style-name="WW8Num14">
              <text:list-item>
                <text:p text:style-name="P30">poznanie opowieści o warszawskiej Syrence; rozwijanie wyobraźni plastycznej</text:p>
              </text:list-item>
            </text:list>
            <text:p text:style-name="P12"/>
            <text:p text:style-name="P12"/>
            <text:p text:style-name="P12"/>
            <text:p text:style-name="P12"/>
            <text:list xml:id="list173804236903818" text:continue-numbering="true" text:style-name="WW8Num14">
              <text:list-item>
                <text:p text:style-name="P43"><text:span text:style-name="T4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4678114608" text:continue-numbering="true" text:style-name="WW8Num14">
              <text:list-item>
                <text:p text:style-name="P43"><text:span text:style-name="T1">słucha uważnie wiersza o Syrence warszawskiej; koloruje rysunek Syrenki warszawskiej</text:span><text:span text:style-name="T4">, koloruje herb Warszawy</text:span></text:p>
              </text:list-item>
            </text:list>
            <text:p text:style-name="P13"/>
            <text:p text:style-name="P12"/>
            <text:list xml:id="list173805730630883" text:continue-numbering="true" text:style-name="WW8Num14">
              <text:list-item>
                <text:p text:style-name="P29">wykonuje ćwiczenia ruchowe</text:p>
              </text:list-item>
            </text:list>
          </table:table-cell>
          <table:table-cell table:style-name="Tabela1.A1" office:value-type="string">
            <text:p text:style-name="P14"><text:span text:style-name="T1">kp nr </text:span><text:span text:style-name="T4">42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7</text:span><text:span text:style-name="T7">, I 8</text:span><text:span text:style-name="T5">, III 2, III 3, III 4, </text:span><text:span text:style-name="T7">III 5</text:span><text:span text:style-name="T5">, IV 2, IV 5, IV 7, IV 8, IV 9, IV 10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</text:p>
          </table:table-cell>
          <table:table-cell table:style-name="Tabela1.A4" table:number-rows-spanned="2" office:value-type="string">
            <text:p text:style-name="P9">Kolory flagi</text:p>
          </table:table-cell>
          <table:table-cell table:style-name="Tabela1.A4" office:value-type="string">
            <text:list xml:id="list173805904062186" text:continue-list="list173804586151668" text:style-name="WW8Num17">
              <text:list-item>
                <text:p text:style-name="P42"><text:span text:style-name="T1">Zabawa dydaktyczna </text:span><text:span text:style-name="T2">Dzień Flagi</text:span><text:span text:style-name="T1">. </text:span><text:span text:style-name="T2">Nasza flaga</text:span><text:span text:style-name="T1"> – przybliżanie informacji na temat flagi Polski. Prace plastyczne: </text:span><text:span text:style-name="T2">Kolory flagi, </text:span><text:span text:style-name="T9">Flaga Polski.</text:span><text:span text:style-name="T1"> Zabawa dydaktyczna </text:span><text:span text:style-name="T2">Czerwone i białe</text:span><text:span text:style-name="T1">.</text:span></text:p>
              </text:list-item>
              <text:list-item>
                <text:p text:style-name="P42"><text:span text:style-name="T10">Ćwiczenia usprawniające narządy mowy – język, wargi, żuchwę. Prezentowanie prawidłowej artykulacji głoski </text:span><text:span text:style-name="T9">h</text:span><text:span text:style-name="T10">. Ćwiczenia ortofoniczne na podstawie wiersza B. Szelągowskiej </text:span><text:span text:style-name="T9">Moja ojczyzna.</text:span></text:p>
              </text:list-item>
            </text:list>
          </table:table-cell>
          <table:table-cell table:style-name="Tabela1.A4" office:value-type="string">
            <text:list xml:id="list173805567811582" text:continue-list="list173805730630883" text:style-name="WW8Num14">
              <text:list-item>
                <text:p text:style-name="P30">rozwijanie sprawności manualnej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5081288754" text:continue-numbering="true" text:style-name="WW8Num14">
              <text:list-item>
                <text:p text:style-name="P43"><text:span text:style-name="T4">poznanie prawidłowej artykulacji głoski </text:span><text:span text:style-name="T3">h</text:span></text:p>
              </text:list-item>
            </text:list>
          </table:table-cell>
          <table:table-cell table:style-name="Tabela1.A4" office:value-type="string">
            <text:list xml:id="list173805684592308" text:continue-numbering="true" text:style-name="WW8Num14">
              <text:list-item>
                <text:p text:style-name="P30">koloruje flagę, wykonuje flagę z elementów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4843103103" text:continue-numbering="true" text:style-name="WW8Num14">
              <text:list-item>
                <text:p text:style-name="P43"><text:span text:style-name="T4">prawidłowo układa artykulatory przy głosce </text:span><text:span text:style-name="T3">h</text:span></text:p>
              </text:list-item>
            </text:list>
          </table:table-cell>
          <table:table-cell table:style-name="Tabela1.A1" office:value-type="string">
            <text:p text:style-name="P14"><text:span text:style-name="T1">wyprawka plastyczna: karty nr 27, </text:span><text:span text:style-name="T4">26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20">Punkty z obszarów podstawy programowej: I 1, I 2, I 3, I 5, I 6, I 7, III 2, III 3, III 4, IV 2, IV 7, IV 8, IV 10, IV 12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Polskie <text:soft-page-break/>symbole narodowe </text:p>
          </table:table-cell>
          <table:table-cell table:style-name="Tabela1.A4" office:value-type="string">
            <text:list xml:id="list173805799380827" text:continue-list="list173805904062186" text:style-name="WW8Num17">
              <text:list-item>
                <text:p text:style-name="P42"><text:span text:style-name="T1">Słuchanie wiersza E. </text:span><text:soft-page-break/><text:span text:style-name="T1">Stadtmüller </text:span><text:span text:style-name="T2">Kim jesteś?</text:span><text:span text:style-name="T1"> Rozmowa na podstawie wiersza. Oglądanie flagi i godła Polski. Słuchanie hymnu narodowego.</text:span></text:p>
              </text:list-item>
            </text:list>
          </table:table-cell>
          <table:table-cell table:style-name="Tabela1.A4" office:value-type="string">
            <text:list xml:id="list173805979157638" text:continue-list="list173804843103103" text:style-name="WW8Num14">
              <text:list-item>
                <text:p text:style-name="P43"><text:span text:style-name="T1">kształtowanie poczucia </text:span><text:soft-page-break/><text:span text:style-name="T1">tożsamości narodowej; utrwalenie swojego imienia, nazwiska i </text:span><text:span text:style-name="T4">adresu zamieszkania</text:span><text:span text:style-name="T1">; rozwijanie współpracy w małej grupie</text:span></text:p>
              </text:list-item>
              <text:list-item>
                <text:p text:style-name="P29">rozwijanie ogólnej sprawności fizycznej</text:p>
              </text:list-item>
            </text:list>
          </table:table-cell>
          <table:table-cell table:style-name="Tabela1.A4" office:value-type="string">
            <text:list xml:id="list173804923153695" text:continue-numbering="true" text:style-name="WW8Num14">
              <text:list-item>
                <text:p text:style-name="P43"><text:span text:style-name="T1">rozpoznaje mapę Polski; </text:span><text:soft-page-break/><text:span text:style-name="T1">podaje swoje imię i nazwisko, </text:span><text:span text:style-name="T4">podaje swój adres zamieszkania</text:span><text:span text:style-name="T1">; wykonuje zadania i bawi się w grupie</text:span></text:p>
              </text:list-item>
            </text:list>
            <text:p text:style-name="P12"/>
            <text:list xml:id="list173804498375104" text:continue-numbering="true" text:style-name="WW8Num14">
              <text:list-item>
                <text:p text:style-name="P29">uczestniczy w zabawach <text:line-break/>i ćwiczeniach fizycznych</text:p>
              </text:list-item>
            </text:list>
          </table:table-cell>
          <table:table-cell table:style-name="Tabela1.A1" office:value-type="string">
            <text:p text:style-name="P14"><text:span text:style-name="T1">kp nr </text:span><text:span text:style-name="T4">43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6, </text:span><text:span text:style-name="T7">I 7, I 8,</text:span><text:span text:style-name="T5"> III 2, III 3, III 4, IV 2, IV 5, IV 7, </text:span><text:span text:style-name="T7">IV 8</text:span><text:span text:style-name="T5">, IV 9, IV 10, IV 11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7">Maj, tydzień 3. Łąka w maj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</text:p>
            <text:p text:style-name="P4">Przyroda </text:p>
            <text:p text:style-name="P6">Przyroda latem</text:p>
            <text:list xml:id="list173805766070445" text:continue-list="list173805799380827" text:style-name="WW8Num17">
              <text:list-item>
                <text:p text:style-name="P31">obserwowanie w sposób bezpośredni zmian zachodzących latem w przyrodzie</text:p>
              </text:list-item>
              <text:list-item>
                <text:p text:style-name="P31">poznawanie wybranych owadów, np.: pszczół, motyli</text:p>
              </text:list-item>
              <text:list-item>
                <text:p text:style-name="P31">rozwijanie zainteresowań przyrodniczych, np. poprzez wspólne wykonywanie albumów tematycznych o wybranych grupach roślin lub zwierząt. </text:p>
              </text:list-item>
            </text:list>
            <text:p text:style-name="P4">Procesy poznawcze</text:p>
            <text:p text:style-name="P6">Uwaga</text:p>
            <text:list xml:id="list173805086912347" text:continue-list="list173804849135886" text:style-name="WW8Num5">
              <text:list-item>
                <text:p text:style-name="P33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73805889436444" text:continue-numbering="true" text:style-name="WW8Num5">
              <text:list-item>
                <text:p text:style-name="P33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73804442559384" text:continue-numbering="true" text:style-name="WW8Num5">
              <text:list-item>
                <text:p text:style-name="P33">słuchanie wyjaśnień niezrozumiałych słów.</text:p>
              </text:list-item>
            </text:list>
            <text:p text:style-name="P6">Wypowiedzi ustne</text:p>
            <text:list xml:id="list173804839392311" text:continue-list="list173805979546464" text:style-name="WW8Num12">
              <text:list-item>
                <text:p text:style-name="P34">odpowiadanie na pytania dotyczące wysłuchanego utworu.</text:p>
              </text:list-item>
            </text:list>
            <text:p text:style-name="P4">Początkowa nauka czytania i pisania</text:p>
            <text:p text:style-name="P6">Przygotowanie do pisania</text:p>
            <text:list xml:id="list173804565640612" text:continue-list="list173805392594491" text:style-name="WW8Num9">
              <text:list-item>
                <text:p text:style-name="P35">rozwijanie sprawności całego ciała, w tym sprawności rąk.</text:p>
              </text:list-item>
            </text:list>
            <text:p text:style-name="P4">Elementy matematyki</text:p>
            <text:p text:style-name="P6">Liczenie </text:p>
            <text:list xml:id="list173805141565921" text:continue-list="list173804839392311" text:style-name="WW8Num12">
              <text:list-item>
                <text:p text:style-name="P34">liczenie wyodrębnionych przedmiotów z wymienianiem liczebników głównych, w zakresie dostępnym dziecku; dostrzeganie roli ostatniego liczebnika.</text:p>
              </text:list-item>
            </text:list>
            <text:p text:style-name="P6">Klasyfikowanie</text:p>
            <text:list xml:id="list173806225532736" text:continue-numbering="true" text:style-name="WW8Num12">
              <text:list-item>
                <text:p text:style-name="P34"><text:soft-page-break/>porównywanie przedmiotów; klasyfikowanie ich ze względu na jakość (np. barwa, wielkość) i przynależność (np. klocki do klocków, kredki do kredek).</text:p>
              </text:list-item>
            </text:list>
            <text:p text:style-name="P4">Działalność plastyczna</text:p>
            <text:p text:style-name="P6">Zainteresowania plastyczne</text:p>
            <text:list xml:id="list173804767597642" text:continue-numbering="true" text:style-name="WW8Num12">
              <text:list-item>
                <text:p text:style-name="P34">malowanie: palcami, dłonią, pędzlem</text:p>
              </text:list-item>
              <text:list-item>
                <text:p text:style-name="P34">wycinanie, wydzieranie, składanie papieru.</text:p>
              </text:list-item>
            </text:list>
            <text:p text:style-name="P4">W świecie sztuki – muzyka</text:p>
            <text:p text:style-name="P6">Muzyka i śpiew</text:p>
            <text:list xml:id="list173805843422245" text:continue-numbering="true" text:style-name="WW8Num12">
              <text:list-item>
                <text:p text:style-name="P34">śpiewanie piosenek o łatwej linii melodycznej i krótkim tekście.</text:p>
              </text:list-item>
            </text:list>
            <text:p text:style-name="P6">Muzyka i ruch</text:p>
            <text:list xml:id="list173805628821302" text:continue-numbering="true" text:style-name="WW8Num12">
              <text:list-item>
                <text:p text:style-name="P34">uczestniczenie w zabawach muzyczno-ruchowych:</text:p>
              </text:list-item>
            </text:list>
            <text:list xml:id="list173804881979380" text:continue-list="list173804549945378" text:style-name="WW8Num1">
              <text:list-item>
                <text:p text:style-name="P47">ze śpiewem</text:p>
              </text:list-item>
              <text:list-item>
                <text:p text:style-name="P47">rytmicznych</text:p>
              </text:list-item>
              <text:list-item>
                <text:p text:style-name="P47">ilustracyjnych.</text:p>
              </text:list-item>
            </text:list>
            <text:p text:style-name="P4">Aktywność ruchowa</text:p>
            <text:p text:style-name="P6">Sprawność ruchowa</text:p>
            <text:list xml:id="list173805018057777" text:continue-list="list173805628821302" text:style-name="WW8Num12">
              <text:list-item>
                <text:p text:style-name="P39">uczestniczenie w zabawach z elementem naśladownictwa</text:p>
              </text:list-item>
              <text:list-item>
                <text:p text:style-name="P39">uczestniczenie w ćwiczeniach gimnastycznych.</text:p>
              </text:list-item>
            </text:list>
            <text:p text:style-name="P14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7, 52, 63, 65, 76, 77, 109, 114−116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</text:p>
            <text:list xml:id="list173805132713861" text:continue-list="list173806004637274" text:style-name="WW8Num20">
              <text:list-item>
                <text:p text:style-name="P37">Zestaw zabaw ruchowych nr 35.</text:p>
              </text:list-item>
              <text:list-item>
                <text:p text:style-name="P44"><text:span text:style-name="T1">Zabawy ruchowe: </text:span><text:span text:style-name="T2">Tęcza, Biedronka, Motyle</text:span><text:span text:style-name="T1">.</text:span></text:p>
              </text:list-item>
              <text:list-item>
                <text:p text:style-name="P44"><text:span text:style-name="T1">Zabawa ruchowa z chustą animacyjną – </text:span><text:span text:style-name="T2">Mieszkańcy łąki</text:span><text:span text:style-name="T1">. </text:span></text:p>
              </text:list-item>
              <text:list-item>
                <text:p text:style-name="P44"><text:span text:style-name="T1">Improwizacja ruchowa do muzyki poważnej </text:span><text:span text:style-name="T2">Nad pięknym modrym Dunajem</text:span><text:span text:style-name="T1">.</text:span></text:p>
              </text:list-item>
              <text:list-item>
                <text:p text:style-name="P44"><text:span text:style-name="T1">Zabawa orientacyjno-porządkowa </text:span><text:span text:style-name="T2">Pszczoły, do ula</text:span><text:span text:style-name="T1">.</text:span></text:p>
              </text:list-item>
              <text:list-item>
                <text:p text:style-name="P41">Zestaw ćwiczeń ruchowych nr 30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Mieszkańcy łąki</text:p>
          </table:table-cell>
          <table:table-cell table:style-name="Tabela1.A4" office:value-type="string">
            <text:p text:style-name="P10"/>
            <text:list xml:id="list173805711292304" text:continue-list="list173805766070445" text:style-name="WW8Num17">
              <text:list-item>
                <text:p text:style-name="P42"><text:span text:style-name="T1">Słuchanie opowiadania <text:line-break/>A. Widzowskiej </text:span><text:span text:style-name="T2">Łąka</text:span><text:span text:style-name="T1">. Rozmowa kierowana na podstawie opowiadania i ilustracji w książce. </text:span><text:soft-page-break/><text:span text:style-name="T1">Ćwiczenia słuchowe </text:span><text:span text:style-name="T2">Poznajemy mieszkańców łąki</text:span><text:span text:style-name="T1">. </text:span></text:p>
              </text:list-item>
              <text:list-item>
                <text:p text:style-name="P42"><text:span text:style-name="T10">Rozwiązanie zagadki B. Szelągowskiej </text:span><text:span text:style-name="T9">Tęcza</text:span><text:span text:style-name="T10">. Poznawanie nazw kolorów tęczy. Wspólna praca plastyczna </text:span><text:span text:style-name="T9">Tęcza nad łąką.</text:span></text:p>
              </text:list-item>
            </text:list>
          </table:table-cell>
          <table:table-cell table:style-name="Tabela1.A4" office:value-type="string">
            <text:p text:style-name="P10"/>
            <text:list xml:id="list173806050220561" text:continue-list="list173804498375104" text:style-name="WW8Num14">
              <text:list-item>
                <text:p text:style-name="P30">wzbogacanie wiadomości na temat zwierząt żyjących na łące; rozwijanie umiejętności wypowiadania się na określony temat</text:p>
              </text:list-item>
            </text:list>
            <text:p text:style-name="P12"><text:soft-page-break/></text:p>
            <text:list xml:id="list173804817958533" text:continue-numbering="true" text:style-name="WW8Num14">
              <text:list-item>
                <text:p text:style-name="P43"><text:span text:style-name="T4">rozwijanie sprawności manualnej</text:span><text:span text:style-name="T1"> </text:span></text:p>
              </text:list-item>
            </text:list>
          </table:table-cell>
          <table:table-cell table:style-name="Tabela1.A4" office:value-type="string">
            <text:p text:style-name="P12">Dziecko:</text:p>
            <text:list xml:id="list173806206616530" text:continue-numbering="true" text:style-name="WW8Num14">
              <text:list-item>
                <text:p text:style-name="P30">potrafi wymienić przynajmniej dwóch mieszkańców łąki; odpowiada na pytania dotyczące opowiadania </text:p>
              </text:list-item>
            </text:list>
            <text:p text:style-name="P12"><text:soft-page-break/></text:p>
            <text:p text:style-name="P12"/>
            <text:list xml:id="list173804633899195" text:continue-numbering="true" text:style-name="WW8Num14">
              <text:list-item>
                <text:p text:style-name="P43"><text:span text:style-name="T4">maluje palcami i dłonią</text:span><text:span text:style-name="T1"> </text:span></text:p>
              </text:list-item>
            </text:list>
          </table:table-cell>
          <table:table-cell table:style-name="Tabela1.A1" office:value-type="string">
            <text:p text:style-name="P12">k, s. 68, 69,</text:p>
            <text:p text:style-name="P14"><text:span text:style-name="T1">kp nr </text:span><text:span text:style-name="T10">44</text:span><text:span text:style-name="T1">,</text:span></text:p>
            <text:p text:style-name="P12">wyprawka: wypychanka (gąsienica)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</text:span><text:span text:style-name="T6">I 6,</text:span><text:span text:style-name="T8"> </text:span><text:span text:style-name="T5">I 7, II 11, </text:span><text:span text:style-name="T6">III 2, III 4</text:span><text:span text:style-name="T5">, IV 2, IV 5, IV 6, IV 7, IV 8, IV 12, IV 13, IV 15, IV 18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Biedroneczki </text:p>
          </table:table-cell>
          <table:table-cell table:style-name="Tabela1.A4" office:value-type="string">
            <text:list xml:id="list173805662147568" text:continue-list="list173805711292304" text:style-name="WW8Num17">
              <text:list-item>
                <text:p text:style-name="P42"><text:span text:style-name="T1">Omówienie wyglądu biedronki. Osłuchanie z piosenką </text:span><text:span text:style-name="T2">Mała biedroneczka</text:span><text:span text:style-name="T1">. Nauka refrenu piosenki. Rytmizowanie tekstu refrenu piosenki.</text:span></text:p>
              </text:list-item>
              <text:list-item>
                <text:p text:style-name="P42"><text:span text:style-name="T10">Zabawa językowa </text:span><text:span text:style-name="T9">Polne rośliny. </text:span><text:span text:style-name="T10">Zabawa badawcza </text:span><text:span text:style-name="T9">Do czego to służy?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5197461121" text:continue-list="list173804633899195" text:style-name="WW8Num14">
              <text:list-item>
                <text:p text:style-name="P30">rozwijanie umiejętności wokalnych</text:p>
              </text:list-item>
            </text:list>
            <text:p text:style-name="P12"/>
            <text:p text:style-name="P12"/>
            <text:p text:style-name="P12"/>
            <text:list xml:id="list173805740389327" text:continue-numbering="true" text:style-name="WW8Num14">
              <text:list-item>
                <text:p text:style-name="P43"><text:span text:style-name="T4">rozwijanie wiedzy przyrodniczej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5804423662" text:continue-numbering="true" text:style-name="WW8Num14">
              <text:list-item>
                <text:p text:style-name="P30">śpiewa refren piosenki</text:p>
              </text:list-item>
            </text:list>
            <text:p text:style-name="P12"/>
            <text:p text:style-name="P12"/>
            <text:p text:style-name="P12"/>
            <text:p text:style-name="P12"/>
            <text:list xml:id="list173806093566056" text:continue-numbering="true" text:style-name="WW8Num14">
              <text:list-item>
                <text:p text:style-name="P29">nazywa wybrane kwiaty rosnące na łące</text:p>
              </text:list-item>
            </text:list>
          </table:table-cell>
          <table:table-cell table:style-name="Tabela1.A1" office:value-type="string">
            <text:p text:style-name="P14"><text:span text:style-name="T1">kp nr </text:span><text:span text:style-name="T4">46,</text:span></text:p>
            <text:p text:style-name="P12">wyprawka plastyczna: karta F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</text:span><text:span text:style-name="T6">I 6</text:span><text:span text:style-name="T5">, I 7, <text:s/>II 1, </text:span><text:span text:style-name="T6">III 2, III 4</text:span><text:span text:style-name="T5">, IV 2, IV 5, IV 7, </text:span><text:span text:style-name="T7">IV 11, IV 12</text:span><text:span text:style-name="T5">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Co dzieje się na łące?</text:p>
          </table:table-cell>
          <table:table-cell table:style-name="Tabela1.A4" office:value-type="string">
            <text:list xml:id="list173805021922929" text:continue-list="list173805662147568" text:style-name="WW8Num17">
              <text:list-item>
                <text:p text:style-name="P42"><text:span text:style-name="T1">Zabawy dydaktyczne: </text:span><text:span text:style-name="T2">Policz, ile jest…? Rodzina pająków</text:span><text:span text:style-name="T1">. Ćwiczenia grafomotoryczne.</text:span></text:p>
              </text:list-item>
            </text:list>
          </table:table-cell>
          <table:table-cell table:style-name="Tabela1.A4" office:value-type="string">
            <text:list xml:id="list173804421537313" text:continue-list="list173806093566056" text:style-name="WW8Num14">
              <text:list-item>
                <text:p text:style-name="P30">rozwijanie umiejętności liczenia elementów, kodowanie wyniku liczenia</text:p>
              </text:list-item>
              <text:list-item>
                <text:p text:style-name="P29">rozwijanie sprawności fizycznej</text:p>
              </text:list-item>
            </text:list>
          </table:table-cell>
          <table:table-cell table:style-name="Tabela1.A4" office:value-type="string">
            <text:list xml:id="list173805492212377" text:continue-numbering="true" text:style-name="WW8Num14">
              <text:list-item>
                <text:p text:style-name="P30">liczy elementy, zaznacza liczbę elementów za pomocą kropek</text:p>
              </text:list-item>
              <text:list-item>
                <text:p text:style-name="P29">wykonuje ćwiczenia ruchowe</text:p>
              </text:list-item>
            </text:list>
          </table:table-cell>
          <table:table-cell table:style-name="Tabela1.A1" office:value-type="string">
            <text:p text:style-name="P14"><text:span text:style-name="T1">kp nr 16, </text:span><text:span text:style-name="T4">45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</text:span><text:span text:style-name="T6">I 6</text:span><text:span text:style-name="T5">, I 7, </text:span><text:span text:style-name="T7">I 8, I 9</text:span><text:span text:style-name="T5">, II 11, III 1, </text:span><text:span text:style-name="T6">III 4</text:span><text:span text:style-name="T5">, III 5, III 8, IV 2, IV 5, IV 7, IV 8, IV 9, IV 11, IV 12, IV 15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Kwiaty na łące w maju</text:p>
          </table:table-cell>
          <table:table-cell table:style-name="Tabela1.A4" office:value-type="string">
            <text:list xml:id="list173806098568617" text:continue-list="list173805021922929" text:style-name="WW8Num17">
              <text:list-item>
                <text:p text:style-name="P42"><text:span text:style-name="T1">Zabawa z pokazywaniem – </text:span><text:span text:style-name="T2">Wianek dla mamy</text:span><text:span text:style-name="T1">. Oglądanie roślin łąkowych – </text:span><text:span text:style-name="T2">Zielnik</text:span><text:span text:style-name="T1">. Praca plastyczna </text:span><text:span text:style-name="T2">Maki i chabry</text:span><text:span text:style-name="T1">.</text:span></text:p>
              </text:list-item>
              <text:list-item>
                <text:p text:style-name="P42"><text:span text:style-name="T10">Ćwiczenia usprawniające narządy mowy – język, wargi, żuchwę. Prezentowanie </text:span><text:soft-page-break/><text:span text:style-name="T10">prawidłowej artykulacji głoski </text:span><text:span text:style-name="T9">z</text:span><text:span text:style-name="T10">. Ćwiczenia ortofoniczne na podstawie wiersza B. Szelągowskiej </text:span><text:span text:style-name="T9">Majowa łąka</text:span><text:span text:style-name="T10">. Ćwiczenia dźwiękonaśladowcze </text:span><text:span text:style-name="T9">Odgłosy łąki.</text:span></text:p>
              </text:list-item>
            </text:list>
          </table:table-cell>
          <table:table-cell table:style-name="Tabela1.A4" office:value-type="string">
            <text:list xml:id="list173805687712451" text:continue-list="list173805492212377" text:style-name="WW8Num14">
              <text:list-item>
                <text:p text:style-name="P30">rozwijanie wyobraźni artystycznej</text:p>
              </text:list-item>
            </text:list>
            <text:p text:style-name="P12"/>
            <text:p text:style-name="P12"/>
            <text:p text:style-name="P12"/>
            <text:list xml:id="list173805722292789" text:continue-numbering="true" text:style-name="WW8Num14">
              <text:list-item>
                <text:p text:style-name="P43"><text:span text:style-name="T4">poznanie prawidłowej artykulacji głoski </text:span><text:span text:style-name="T3">z</text:span></text:p>
              </text:list-item>
            </text:list>
          </table:table-cell>
          <table:table-cell table:style-name="Tabela1.A4" office:value-type="string">
            <text:list xml:id="list173804703251609" text:continue-numbering="true" text:style-name="WW8Num14">
              <text:list-item>
                <text:p text:style-name="P43"><text:span text:style-name="T1">rysuje po śladzie i wykleja kwiaty bibułą; </text:span><text:span text:style-name="T4">wypycha i przykleja elementy obrazka, dorysowuje roślinne elementy łąki </text:span></text:p>
              </text:list-item>
              <text:list-item>
                <text:p text:style-name="P43"><text:span text:style-name="T4">prawidłowo układa artykulatory przy głosce </text:span><text:span text:style-name="T3">z</text:span></text:p>
              </text:list-item>
            </text:list>
          </table:table-cell>
          <table:table-cell table:style-name="Tabela1.A1" office:value-type="string">
            <text:p text:style-name="P14"><text:span text:style-name="T1">wyprawka plastyczna: karty nr 28, </text:span><text:span text:style-name="T4">27,</text:span><text:span text:style-name="T1"> karta H,</text:span></text:p>
            <text:p text:style-name="P14"><text:span text:style-name="T1">kp nr </text:span><text:span text:style-name="T4">47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</text:span><text:span text:style-name="T6">I 6</text:span><text:span text:style-name="T5">, I 7, </text:span><text:span text:style-name="T6">III 2, III 4</text:span><text:span text:style-name="T7">, IV 2</text:span><text:span text:style-name="T5">, IV 6, IV 7, IV 8, IV 12, IV 18<text:tab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Jak tu pięknie i wesoło</text:p>
          </table:table-cell>
          <table:table-cell table:style-name="Tabela1.A4" office:value-type="string">
            <text:list xml:id="list173804272472946" text:continue-list="list173806098568617" text:style-name="WW8Num17">
              <text:list-item>
                <text:p text:style-name="P42"><text:span text:style-name="T1">Słuchanie wiersza B. Szelągowskiej </text:span><text:span text:style-name="T2">Tęczowa łąka</text:span><text:span text:style-name="T1">. Rozmowa na podstawie wysłuchanego utworu. Zabawa dydaktyczna </text:span><text:span text:style-name="T2">Nasza łąka</text:span><text:span text:style-name="T1">. Zabawa twórcza </text:span><text:span text:style-name="T2">Jaka jest łąka?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4619293843" text:continue-list="list173804703251609" text:style-name="WW8Num14">
              <text:list-item>
                <text:p text:style-name="P30">wdrażanie do uważnego słuchania tekstów literackich</text:p>
              </text:list-item>
            </text:list>
            <text:p text:style-name="P12"/>
            <text:p text:style-name="P12"/>
            <text:p text:style-name="P12"/>
            <text:p text:style-name="P12"/>
            <text:list xml:id="list173806148727313" text:continue-numbering="true" text:style-name="WW8Num14">
              <text:list-item>
                <text:p text:style-name="P29">rozwijanie motoryki dużej</text:p>
              </text:list-item>
            </text:list>
          </table:table-cell>
          <table:table-cell table:style-name="Tabela1.A4" office:value-type="string">
            <text:list xml:id="list173805964345457" text:continue-numbering="true" text:style-name="WW8Num14">
              <text:list-item>
                <text:p text:style-name="P30">wypowiada się na temat treści wysłuchanego wiersza </text:p>
              </text:list-item>
            </text:list>
            <text:p text:style-name="P12"/>
            <text:p text:style-name="P12"/>
            <text:p text:style-name="P12"/>
            <text:p text:style-name="P12"/>
            <text:list xml:id="list173804422602359" text:continue-numbering="true" text:style-name="WW8Num14">
              <text:list-item>
                <text:p text:style-name="P43"><text:span text:style-name="T4">uczestniczy w ćwiczeniach gimnastycznych</text:span><text:span text:style-name="T1"> </text:span></text:p>
              </text:list-item>
            </text:list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5, I 6, I 7, </text:span><text:span text:style-name="T7">I 8, I 9</text:span><text:span text:style-name="T5">, II 11, III 2, III 4, IV 1, IV 2, IV 5, IV 6, IV 7, IV 12, IV 14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7">Maj, tydzień 4. Święto rodzic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</text:p>
            <text:p text:style-name="P4">Rodzina</text:p>
            <text:p text:style-name="P6">Wiedza o rodzinie</text:p>
            <text:list xml:id="list173804554538090" text:continue-list="list173804272472946" text:style-name="WW8Num17">
              <text:list-item>
                <text:p text:style-name="P31">podawanie wiadomości na temat ważniejszych wydarzeń z życia rodzinnego</text:p>
              </text:list-item>
              <text:list-item>
                <text:p text:style-name="P31">opowiadanie o ulubionych zajęciach domowych poszczególnych członków rodziny.</text:p>
              </text:list-item>
            </text:list>
            <text:p text:style-name="P6">Rodzinne święta </text:p>
            <text:list xml:id="list173806192198282" text:continue-numbering="true" text:style-name="WW8Num17">
              <text:list-item>
                <text:p text:style-name="P31">dzielenie się informacjami dotyczącymi rodzinnych świąt</text:p>
              </text:list-item>
              <text:list-item>
                <text:p text:style-name="P31">określanie znaczenia wspólnego przeżywania świąt rodzinnych. </text:p>
              </text:list-item>
            </text:list>
            <text:p text:style-name="P4">Procesy poznawcze</text:p>
            <text:p text:style-name="P6">Myślenie przyczynowo-skutkowe</text:p>
            <text:list xml:id="list617268454" text:style-name="WW8Num16">
              <text:list-item>
                <text:p text:style-name="P38">układanie historyjki obrazkowej (3 obrazki) według kolejności zdarzeń.</text:p>
              </text:list-item>
            </text:list>
            <text:p text:style-name="P6">Uwaga</text:p>
            <text:list xml:id="list173806387924330" text:continue-list="list173804442559384" text:style-name="WW8Num5">
              <text:list-item>
                <text:p text:style-name="P33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73805003726600" text:continue-numbering="true" text:style-name="WW8Num5">
              <text:list-item>
                <text:p text:style-name="P33">uczestniczenie w ćwiczeniach rozwijających umiejętność świadomego kierowania ruchami narządów artykulacyjnych.</text:p>
              </text:list-item>
            </text:list>
            <text:p text:style-name="P6"><text:soft-page-break/>Słownictwo</text:p>
            <text:list xml:id="list173806302856776" text:continue-numbering="true" text:style-name="WW8Num5">
              <text:list-item>
                <text:p text:style-name="P33">słuchanie wyjaśnień niezrozumiałych słów.</text:p>
              </text:list-item>
            </text:list>
            <text:p text:style-name="P6">Wypowiedzi ustne</text:p>
            <text:list xml:id="list173804900583448" text:continue-list="list173805018057777" text:style-name="WW8Num12">
              <text:list-item>
                <text:p text:style-name="P34">odpowiadanie na pytania dotyczące wysłuchanego utworu.</text:p>
              </text:list-item>
            </text:list>
            <text:p text:style-name="P6">Wzajemna komunikacja</text:p>
            <text:list xml:id="list173805471375994" text:continue-numbering="true" text:style-name="WW8Num12">
              <text:list-item>
                <text:p text:style-name="P34">wyrażanie swoich myśli, przeżyć w kontaktach z drugą osobą. </text:p>
              </text:list-item>
            </text:list>
            <text:p text:style-name="P4">Początkowa nauka czytania i pisania</text:p>
            <text:p text:style-name="P6">Przygotowanie do pisania</text:p>
            <text:list xml:id="list173805680794153" text:continue-list="list173804565640612" text:style-name="WW8Num9">
              <text:list-item>
                <text:p text:style-name="P35">rozwijanie sprawności całego ciała, w tym sprawności rąk.</text:p>
              </text:list-item>
            </text:list>
            <text:p text:style-name="P4">Elementy matematyki</text:p>
            <text:p text:style-name="P6">Liczenie </text:p>
            <text:list xml:id="list173805925201043" text:continue-list="list173805471375994" text:style-name="WW8Num12">
              <text:list-item>
                <text:p text:style-name="P34">liczenie wyodrębnionych przedmiotów z wymienianiem liczebników głównych, w zakresie dostępnym dziecku; dostrzeganie roli ostatniego liczebnika.</text:p>
              </text:list-item>
            </text:list>
            <text:p text:style-name="P4">Działalność plastyczna</text:p>
            <text:p text:style-name="P6">Zainteresowania plastyczne</text:p>
            <text:list xml:id="list173805932427254" text:continue-numbering="true" text:style-name="WW8Num12">
              <text:list-item>
                <text:p text:style-name="P34">malowanie: palcami, dłonią, pędzlem</text:p>
              </text:list-item>
              <text:list-item>
                <text:p text:style-name="P34">wycinanie, wydzieranie, składanie papieru.</text:p>
              </text:list-item>
            </text:list>
            <text:p text:style-name="P4">W świecie sztuki – muzyka</text:p>
            <text:p text:style-name="P6">Muzyka i śpiew</text:p>
            <text:list xml:id="list173806160589114" text:continue-numbering="true" text:style-name="WW8Num12">
              <text:list-item>
                <text:p text:style-name="P34">śpiewanie piosenek o łatwej linii melodycznej i krótkim tekście.</text:p>
              </text:list-item>
            </text:list>
            <text:p text:style-name="P6">Muzyka i ruch</text:p>
            <text:list xml:id="list173805584861099" text:continue-numbering="true" text:style-name="WW8Num12">
              <text:list-item>
                <text:p text:style-name="P34">uczestniczenie w zabawach muzyczno-ruchowych:</text:p>
              </text:list-item>
            </text:list>
            <text:list xml:id="list173805035303665" text:continue-list="list173804881979380" text:style-name="WW8Num1">
              <text:list-item>
                <text:p text:style-name="P47">ze śpiewem</text:p>
              </text:list-item>
              <text:list-item>
                <text:p text:style-name="P47">rytmicznych</text:p>
              </text:list-item>
              <text:list-item>
                <text:p text:style-name="P47">ilustracyjnych.</text:p>
              </text:list-item>
            </text:list>
            <text:p text:style-name="P4">Świat wartości</text:p>
            <text:p text:style-name="P6">Wartości społeczno-moralne</text:p>
            <text:list xml:id="list173806044074227" text:continue-list="list173805584861099" text:style-name="WW8Num12">
              <text:list-item>
                <text:p text:style-name="P34">przestrzeganie istniejących (wprowadzonych w rodzinie, w grupie przedszkolnej) zasad społecznych. </text:p>
              </text:list-item>
            </text:list>
            <text:p text:style-name="P4">Aktywność ruchowa</text:p>
            <text:p text:style-name="P6">Sprawność ruchowa</text:p>
            <text:list xml:id="list173805486058919" text:continue-numbering="true" text:style-name="WW8Num12">
              <text:list-item>
                <text:p text:style-name="P45">uczestniczenie w zabawach z elementem naśladownictwa</text:p>
              </text:list-item>
              <text:list-item>
                <text:p text:style-name="P39">uczestniczenie w ćwiczeniach gimnastycznych.</text:p>
              </text:list-item>
            </text:list>
            <text:p text:style-name="P14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</text:span><text:soft-page-break/><text:span text:style-name="T1">S.A. 2018 (s. 33, 41−48, 52, 63, 92, 93, 96, 109, 114−116, 124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</text:p>
            <text:list xml:id="list173805070270203" text:continue-list="list173805132713861" text:style-name="WW8Num20">
              <text:list-item>
                <text:p text:style-name="P37">Zestaw zabaw ruchowych nr 36.</text:p>
              </text:list-item>
              <text:list-item>
                <text:p text:style-name="P44"><text:span text:style-name="T1">Zabawy ruchowe: </text:span><text:span text:style-name="T2">Rodzeństwo; Mamo, mamo, ile kroków do domu?; Kto jest wyższy, kto jest niższy?; Obiad dla rodziny</text:span><text:span text:style-name="T1">.</text:span></text:p>
              </text:list-item>
              <text:list-item>
                <text:p text:style-name="P44"><text:span text:style-name="T1">Zabawa ruchowa kształtująca postawę ciała – </text:span><text:span text:style-name="T2">Rośniemy…</text:span></text:p>
              </text:list-item>
              <text:list-item>
                <text:p text:style-name="P44"><text:span text:style-name="T1">Zabawa z elementem celowania – </text:span><text:span text:style-name="T2">Król strzelców</text:span><text:span text:style-name="T1">.</text:span></text:p>
              </text:list-item>
              <text:list-item>
                <text:p text:style-name="P44"><text:span text:style-name="T1">Zabawa z utrzymaniem równowagi – </text:span><text:span text:style-name="T2">Slalom</text:span><text:span text:style-name="T1">.</text:span></text:p>
              </text:list-item>
              <text:list-item>
                <text:p text:style-name="P41">Zestaw ćwiczeń ruchowych nr 31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Portret mojej rodziny</text:p>
          </table:table-cell>
          <table:table-cell table:style-name="Tabela1.A4" office:value-type="string">
            <text:p text:style-name="P10"/>
            <text:list xml:id="list173806121016161" text:continue-list="list173806192198282" text:style-name="WW8Num17">
              <text:list-item>
                <text:p text:style-name="P42"><text:span text:style-name="T1">Rozwiązanie zagadki B. Szelągowskiej </text:span><text:span text:style-name="T2">Rodzina</text:span><text:span text:style-name="T1">. Słuchanie opowiadania E. Stadtmüller </text:span><text:span text:style-name="T2">Dzień rodziców</text:span><text:span text:style-name="T1">. Rozmowa kierowana na podstawie opowiadania i ilustracji w książce. Prace plastyczne: </text:span><text:span text:style-name="T2">Ramka na fotografię kociej rodziny</text:span><text:span text:style-name="T1">, </text:span><text:span text:style-name="T9">Ramka na rodzinną fotografię.</text:span></text:p>
              </text:list-item>
              <text:list-item>
                <text:p text:style-name="P42"><text:span text:style-name="T10">Zabawa dramowa </text:span><text:span text:style-name="T9">W mojej rodzinie.</text:span><text:span text:style-name="T10"> Nazywanie emocji związanych z rodziną. Malowanie portretu rodziny.</text:span><text:span text:style-name="T1"> </text:span></text:p>
              </text:list-item>
            </text:list>
          </table:table-cell>
          <table:table-cell table:style-name="Tabela1.A4" office:value-type="string">
            <text:p text:style-name="P10"/>
            <text:list xml:id="list173804632297931" text:continue-list="list173804422602359" text:style-name="WW8Num14">
              <text:list-item>
                <text:p text:style-name="P30">rozwijanie umiejętności wypowiadania się na określony temat; rozwijanie sprawności manualnej</text:p>
              </text:list-item>
            </text:list>
            <text:p text:style-name="P12"/>
            <text:p text:style-name="P12"/>
            <text:p text:style-name="P12"/>
            <text:p text:style-name="P12"><text:s/></text:p>
            <text:p text:style-name="P12"/>
            <text:p text:style-name="P12"/>
            <text:list xml:id="list173805143220092" text:continue-numbering="true" text:style-name="WW8Num14">
              <text:list-item>
                <text:p text:style-name="P43"><text:span text:style-name="T4">wzmacnianie więzi uczuciowej między dziećmi i rodzicami</text:span></text:p>
              </text:list-item>
            </text:list>
          </table:table-cell>
          <table:table-cell table:style-name="Tabela1.A4" office:value-type="string">
            <text:p text:style-name="P12">Dziecko:</text:p>
            <text:list xml:id="list173805086060375" text:continue-numbering="true" text:style-name="WW8Num14">
              <text:list-item>
                <text:p text:style-name="P30">odpowiada na pytania dotyczące opowiadania; dekoruje ramkę fotografii kociej rodziny; wykonuje ramkę na fotografię swojej rodziny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5993238761" text:continue-numbering="true" text:style-name="WW8Num14">
              <text:list-item>
                <text:p text:style-name="P43"><text:span text:style-name="T4">opisuje emocje, jakie przeżywa w swojej rodzinie</text:span></text:p>
              </text:list-item>
            </text:list>
          </table:table-cell>
          <table:table-cell table:style-name="Tabela1.A1" office:value-type="string">
            <text:p text:style-name="P12">k, s. 70, 71,</text:p>
            <text:p text:style-name="P14"><text:span text:style-name="T1">wyprawka plastyczna: karty nr 19, </text:span><text:span text:style-name="T4">3,<text:line-break/> wypychanka (obrazki buź Olka)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<text:s/>I 1, I 2, I 3, I 4, I 5, I 6, I 7, </text:span><text:span text:style-name="T7">II 1, II 2, II 3</text:span><text:span text:style-name="T5">, III 3, III 4, IV 1, IV 2, IV 5, IV 6, IV 7, </text:span><text:span text:style-name="T7">IV 8</text:span><text:span text:style-name="T5">, IV 11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Mama i tata</text:p>
          </table:table-cell>
          <table:table-cell table:style-name="Tabela1.A4" office:value-type="string">
            <text:list xml:id="list173805219737848" text:continue-list="list173806121016161" text:style-name="WW8Num17">
              <text:list-item>
                <text:p text:style-name="P42"><text:span text:style-name="T1">Wypowiedzi na temat obrazka. Osłuchanie z piosenką </text:span><text:span text:style-name="T2">Mama i tato</text:span><text:span text:style-name="T1">. Rozmowa na podstawie wysłuchanego utworu. Nauka refrenu piosenki fragmentami, metodą ze słuchu. </text:span></text:p>
              </text:list-item>
              <text:list-item>
                <text:p text:style-name="P42"><text:span text:style-name="T10">Zabawa dydaktyczna </text:span><text:span text:style-name="T9">Rodziny </text:span><text:soft-page-break/><text:span text:style-name="T9">zwierząt. </text:span><text:span text:style-name="T10">Praca z obrazkiem </text:span><text:span text:style-name="T9">Rodziny zwierząt</text:span><text:span text:style-name="T10">. Historyjka obrazkowa </text:span><text:span text:style-name="T9">Ptaki w gnieździe</text:span><text:span text:style-name="T1">.</text:span></text:p>
              </text:list-item>
            </text:list>
          </table:table-cell>
          <table:table-cell table:style-name="Tabela1.A4" office:value-type="string">
            <text:list xml:id="list173805996441387" text:continue-list="list173805993238761" text:style-name="WW8Num14">
              <text:list-item>
                <text:p text:style-name="P30">Rozwijanie słuchu muzycznego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5174210724" text:continue-numbering="true" text:style-name="WW8Num14">
              <text:list-item>
                <text:p text:style-name="P43"><text:span text:style-name="T4">poznawanie roślin i zwierząt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4521197699" text:continue-numbering="true" text:style-name="WW8Num14">
              <text:list-item>
                <text:p text:style-name="P30">śpiewa piosenkę i rozmawia na jej temat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73805524865992" text:continue-numbering="true" text:style-name="WW8Num14">
              <text:list-item>
                <text:p text:style-name="P29">dostrzega podobieństwa <text:soft-page-break/>wśród roślin i zwierząt</text:p>
              </text:list-item>
            </text:list>
          </table:table-cell>
          <table:table-cell table:style-name="Tabela1.A1" office:value-type="string">
            <text:p text:style-name="P14"><text:span text:style-name="T1">wyprawka plastyczna, </text:span><text:span text:style-name="T4">karta C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2, I 3, I 4, I 5, I 6, I 8, III 1, III 2, III 4, III 8, III 9, IV 1, IV 2, IV 5, IV 7, </text:span><text:span text:style-name="T7">IV 8,</text:span><text:span text:style-name="T5"> IV 9, </text:span><text:span text:style-name="T7">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Album rodzinny</text:p>
          </table:table-cell>
          <table:table-cell table:style-name="Tabela1.A4" office:value-type="string">
            <text:list xml:id="list173804552076523" text:continue-list="list173805219737848" text:style-name="WW8Num17">
              <text:list-item>
                <text:p text:style-name="P42"><text:span text:style-name="T1">Zabawa dydaktyczna </text:span><text:span text:style-name="T2">Wielka przedszkolna rodzina</text:span><text:span text:style-name="T1">. Czytanie globalne wyrazów: </text:span><text:span text:style-name="T2">mama, tata</text:span><text:span text:style-name="T1">. Zabawa językowa </text:span><text:span text:style-name="T2">Kiermasz imion</text:span><text:span text:style-name="T1">. Spotkanie z gościem – </text:span><text:span text:style-name="T2">Czytanki razem z mamą</text:span><text:span text:style-name="T1">.</text:span></text:p>
              </text:list-item>
            </text:list>
          </table:table-cell>
          <table:table-cell table:style-name="Tabela1.A4" office:value-type="string">
            <text:list xml:id="list173805980062933" text:continue-list="list173805524865992" text:style-name="WW8Num14">
              <text:list-item>
                <text:p text:style-name="P30">kształtowanie pozytywnych relacji w rodzinie; utrwalanie umiejętności liczenia; przygotowanie do czytania</text:p>
              </text:list-item>
            </text:list>
            <text:p text:style-name="P12"/>
            <text:p text:style-name="P12"/>
            <text:p text:style-name="P12"/>
            <text:list xml:id="list173806090939510" text:continue-numbering="true" text:style-name="WW8Num14">
              <text:list-item>
                <text:p text:style-name="P43"><text:span text:style-name="T4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5924558702" text:continue-numbering="true" text:style-name="WW8Num14">
              <text:list-item>
                <text:p text:style-name="P30">nazywa i liczy członków swojej rodziny; liczy w zakresie czterech (pięciu); słucha ulubionych bajek czytanych przez zaproszonych członków rodziny</text:p>
              </text:list-item>
            </text:list>
            <text:p text:style-name="P12"/>
            <text:p text:style-name="P12"/>
            <text:list xml:id="list173806321450332" text:continue-numbering="true" text:style-name="WW8Num14">
              <text:list-item>
                <text:p text:style-name="P29">wykonuje ćwiczenia gimnastyczne</text:p>
              </text:list-item>
            </text:list>
          </table:table-cell>
          <table:table-cell table:style-name="Tabela1.A1" office:value-type="string">
            <text:p text:style-name="P14"><text:span text:style-name="T1">kp nr </text:span><text:span text:style-name="T4">48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2, I 3, I 4, I 5, I 6, </text:span><text:span text:style-name="T7">I 8, I 9</text:span><text:span text:style-name="T5">, III 1, III 2, III 3, III 4, III 8, IV 1, IV 2, IV 4, IV 5, IV 6, IV 7, IV 8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Kwiaty dla mamy i taty</text:p>
          </table:table-cell>
          <table:table-cell table:style-name="Tabela1.A4" office:value-type="string">
            <text:list xml:id="list173805353260989" text:continue-list="list173804552076523" text:style-name="WW8Num17">
              <text:list-item>
                <text:p text:style-name="P42"><text:span text:style-name="T1">Rozmowa kierowana na temat: </text:span><text:span text:style-name="T2">Co robi moja mama?</text:span><text:span text:style-name="T1"> Zabawa dydaktyczna </text:span><text:span text:style-name="T2">Zakupy z mamą</text:span><text:span text:style-name="T1">. Praca plastyczna </text:span><text:span text:style-name="T2">Bukiet dla mamy i taty</text:span><text:span text:style-name="T1">.</text:span></text:p>
              </text:list-item>
              <text:list-item>
                <text:p text:style-name="P42"><text:span text:style-name="T10">Ćwiczenia logopedyczne usprawniające narządy mowy – język, wargi, żuchwę. Prezentowanie prawidłowej artykulacji głoski </text:span><text:span text:style-name="T9">t</text:span><text:span text:style-name="T10">. Ćwiczenia ortofoniczne na podstawie wiersza B. Szelągowskiej </text:span><text:span text:style-name="T9">Moja rodzina.</text:span><text:span text:style-name="T10"> Ćwiczenia słuchowe </text:span><text:span text:style-name="T9">Kto mieszka w tym domu?</text:span></text:p>
              </text:list-item>
            </text:list>
          </table:table-cell>
          <table:table-cell table:style-name="Tabela1.A4" office:value-type="string">
            <text:list xml:id="list173805792094137" text:continue-list="list173806321450332" text:style-name="WW8Num14">
              <text:list-item>
                <text:p text:style-name="P30">poznawanie zawodów rodziców; rozwijanie wyobraźni plastycznej</text:p>
              </text:list-item>
            </text:list>
            <text:p text:style-name="P12"/>
            <text:p text:style-name="P12"/>
            <text:list xml:id="list173806098495060" text:continue-numbering="true" text:style-name="WW8Num14">
              <text:list-item>
                <text:p text:style-name="P43"><text:span text:style-name="T4">poznanie prawidłowej artykulacji głoski</text:span><text:span text:style-name="T3"> t</text:span></text:p>
              </text:list-item>
            </text:list>
          </table:table-cell>
          <table:table-cell table:style-name="Tabela1.A4" office:value-type="string">
            <text:list xml:id="list173805451292343" text:continue-numbering="true" text:style-name="WW8Num14">
              <text:list-item>
                <text:p text:style-name="P30">wymienia zawody swoich rodziców; wykonuje laurkę dla mamy i taty</text:p>
              </text:list-item>
            </text:list>
            <text:p text:style-name="P12"/>
            <text:p text:style-name="P12"/>
            <text:list xml:id="list173804754869672" text:continue-numbering="true" text:style-name="WW8Num14">
              <text:list-item>
                <text:p text:style-name="P43"><text:span text:style-name="T4">prawidłowo układa artykulatory przy głosce </text:span><text:span text:style-name="T3">t</text:span></text:p>
              </text:list-item>
            </text:list>
          </table:table-cell>
          <table:table-cell table:style-name="Tabela1.A1" office:value-type="string">
            <text:p text:style-name="P14"><text:span text:style-name="T1">wyprawka plastyczna: karty nr 11, </text:span><text:span text:style-name="T4">12,</text:span></text:p>
            <text:p text:style-name="P14"><text:span text:style-name="T1">kp nr </text:span><text:span text:style-name="T4">49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1, I 2, I 3, I 4, I 5, I 6, </text:span><text:span text:style-name="T7">I 7</text:span><text:span text:style-name="T5">, III 1, III 2, III 4, IV 1, </text:span><text:span text:style-name="T7">IV 2, IV 4</text:span><text:span text:style-name="T5">,IV 5, IV 7, IV 8, IV 13, IV 20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To wszystko dla was, <text:soft-page-break/>rodzice…</text:p>
          </table:table-cell>
          <table:table-cell table:style-name="Tabela1.A4" office:value-type="string">
            <text:list xml:id="list173804928205848" text:continue-list="list173805353260989" text:style-name="WW8Num17">
              <text:list-item>
                <text:p text:style-name="P42"><text:span text:style-name="T1">Słuchanie wiersza B. </text:span><text:soft-page-break/><text:span text:style-name="T1">Szelągowskiej </text:span><text:span text:style-name="T2">Jesteśmy razem!</text:span><text:span text:style-name="T1"> Rozmowa na podstawie wiersza. Kończenie zdań – wypowiedzi na temat rodziny. Zabawa dydaktyczna </text:span><text:span text:style-name="T2">Kogo brakuje?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5918489415" text:continue-list="list173804754869672" text:style-name="WW8Num14">
              <text:list-item>
                <text:p text:style-name="P30">rozwijanie mowy; rozwijanie <text:soft-page-break/>spostrzegawczości; tworzenie klimatu bliskości i bezpieczeństwa</text:p>
              </text:list-item>
            </text:list>
            <text:p text:style-name="P12"/>
            <text:p text:style-name="P12"/>
            <text:p text:style-name="P12"/>
            <text:list xml:id="list173805894582845" text:continue-numbering="true" text:style-name="WW8Num14">
              <text:list-item>
                <text:p text:style-name="P43"><text:span text:style-name="T4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73805678828929" text:continue-numbering="true" text:style-name="WW8Num14">
              <text:list-item>
                <text:p text:style-name="P30">odpowiada na pytania <text:soft-page-break/>dotyczące wiersza; wie, jak ważna dla niego jest miłość mamy i taty</text:p>
              </text:list-item>
            </text:list>
            <text:p text:style-name="P12"/>
            <text:p text:style-name="P12"/>
            <text:p text:style-name="P12"/>
            <text:list xml:id="list173806235217043" text:continue-numbering="true" text:style-name="WW8Num14">
              <text:list-item>
                <text:p text:style-name="P43"><text:span text:style-name="T4">wykonuje ćwiczenia fizyczne</text:span><text:span text:style-name="T1"> </text:span></text:p>
              </text:list-item>
            </text:list>
          </table:table-cell>
          <table:table-cell table:style-name="Tabela1.A1" office:value-type="string">
            <text:p text:style-name="P14"><text:span text:style-name="T1">kp nr 17, </text:span><text:span text:style-name="T10">50, 51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4"><text:span text:style-name="T5">Punkty z obszarów podstawy programowej: I 4, I 5, I 6, </text:span><text:span text:style-name="T7">I 8, I 9</text:span><text:span text:style-name="T5">, II 3, II 4, II 5, III 2, III 4, III 8, IV 1, IV 2, IV 5, IV 7, </text:span><text:span text:style-name="T7">IV 8</text:span><text:span text:style-name="T5">, IV 9, IV 11, IV 12, IV 19 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51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7:07:34.270000000</meta:creation-date>
    <dc:date>2020-04-24T17:38:03.931000000</dc:date>
    <meta:editing-duration>PT19M1S</meta:editing-duration>
    <meta:editing-cycles>3</meta:editing-cycles>
    <meta:generator>LibreOffice/6.2.0.3$Windows_X86_64 LibreOffice_project/98c6a8a1c6c7b144ce3cc729e34964b47ce25d62</meta:generator>
    <meta:document-statistic meta:table-count="1" meta:image-count="0" meta:object-count="0" meta:page-count="15" meta:paragraph-count="409" meta:word-count="3466" meta:character-count="22373" meta:non-whitespace-character-count="19418"/>
  </office:meta>
</office:document-meta>
</file>