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5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8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0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13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4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5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6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9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20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2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2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23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2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5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8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30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3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3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3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35" style:parent-style-name="Normalny" style:list-style-name="LFO5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3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3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38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3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4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4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47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4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49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0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5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53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55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6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7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8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6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6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6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T63" style:parent-style-name="Domyślnaczcionkaakapitu" style:family="text">
      <style:text-properties style:font-name-complex="Calibri" fo:font-size="8pt" style:font-size-asian="8pt" style:font-size-complex="8pt"/>
    </style:style>
    <style:style style:name="T6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-complex="Calibri" fo:font-size="8pt" style:font-size-asian="8pt" style:font-size-complex="8pt"/>
    </style:style>
    <style:style style:name="T6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-complex="Calibri" fo:font-size="8pt" style:font-size-asian="8pt" style:font-size-complex="8pt"/>
    </style:style>
    <style:style style:name="P6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7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73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7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76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7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78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7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81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82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83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84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8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87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88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8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0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91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9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3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9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6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8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9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00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0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0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03" style:parent-style-name="Normalny" style:list-style-name="LFO5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0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0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06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0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0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109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11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113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11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1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17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1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19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0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23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25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6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7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8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2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3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3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style:font-name-complex="Calibri" fo:font-size="8pt" style:font-size-asian="8pt" style:font-size-complex="8pt"/>
    </style:style>
    <style:style style:name="P138" style:parent-style-name="Normalny" style:family="paragraph">
      <style:text-properties style:font-name-complex="Calibri" fo:font-size="8pt" style:font-size-asian="8pt" style:font-size-complex="8pt"/>
    </style:style>
    <style:style style:name="P139" style:parent-style-name="Normalny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4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42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4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44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4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4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P147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4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4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50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51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5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5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54" style:parent-style-name="Normalny" style:list-style-name="LFO7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5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5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57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5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0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6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2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6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4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6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6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7" style:parent-style-name="Normalny" style:list-style-name="LFO5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6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list-style-name="LFO5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7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7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74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7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77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8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8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8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83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4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5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6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188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8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9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91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9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T193" style:parent-style-name="Domyślnaczcionkaakapitu" style:family="text">
      <style:text-properties style:font-name-complex="Calibri" fo:font-size="8pt" style:font-size-asian="8pt" style:font-size-complex="8pt"/>
    </style:style>
    <style:style style:name="T19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-complex="Calibri" fo:font-size="8pt" style:font-size-asian="8pt" style:font-size-complex="8pt"/>
    </style:style>
    <style:style style:name="T197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style:font-name-complex="Calibri" fo:font-size="8pt" style:font-size-asian="8pt" style:font-size-complex="8pt"/>
    </style:style>
    <style:style style:name="P199" style:parent-style-name="Normalny" style:family="paragraph">
      <style:text-properties style:font-name-complex="Calibri" fo:font-size="8pt" style:font-size-asian="8pt" style:font-size-complex="8pt"/>
    </style:style>
    <style:style style:name="P200" style:parent-style-name="Normalny" style:family="paragraph">
      <style:text-properties style:font-name-complex="Calibri" fo:font-size="8pt" style:font-size-asian="8pt" style:font-size-complex="8pt"/>
    </style:style>
    <style:style style:name="P201" style:parent-style-name="Normalny" style:family="paragraph">
      <style:text-properties style:font-name-complex="Calibri" fo:font-size="8pt" style:font-size-asian="8pt" style:font-size-complex="8pt"/>
    </style:style>
    <style:style style:name="P202" style:parent-style-name="Normalny" style:family="paragraph">
      <style:text-properties style:font-name-complex="Calibri" fo:font-size="8pt" style:font-size-asian="8pt" style:font-size-complex="8pt"/>
    </style:style>
    <style:style style:name="P203" style:parent-style-name="Normalny" style:family="paragraph">
      <style:text-properties style:font-name-complex="Calibri" fo:font-size="8pt" style:font-size-asian="8pt" style:font-size-complex="8pt"/>
    </style:style>
    <style:style style:name="P20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0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07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0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09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1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1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12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style:font-style-complex="italic" fo:font-size="8pt" style:font-size-asian="8pt" style:font-size-complex="8pt"/>
    </style:style>
    <style:style style:name="P21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14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1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16" style:parent-style-name="Normalny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1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18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1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2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21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2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23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24" style:parent-style-name="Normalny" style:list-style-name="LFO3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2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26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2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2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29" style:parent-style-name="Normalny" style:list-style-name="LFO5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3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3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3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34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35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37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3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3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40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42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3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4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5" style:parent-style-name="Normalny" style:list-style-name="LFO6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248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49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T250" style:parent-style-name="Domyślnaczcionkaakapitu" style:family="text">
      <style:text-properties style:font-name-complex="Calibri" fo:font-size="8pt" style:font-size-asian="8pt" style:font-size-complex="8pt"/>
    </style:style>
    <style:style style:name="T251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-complex="Calibri" fo:font-size="8pt" style:font-size-asian="8pt" style:font-size-complex="8pt"/>
    </style:style>
    <style:style style:name="T253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4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255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Treści programowe na miesiąc Czerwiec 2020 gr II</text:p>
      <text:p text:style-name="P2">Treści programowe: 01 – 05. 06.2020</text:p>
      <text:p text:style-name="P3">Ja</text:p>
      <text:p text:style-name="P4">Emocje, rdzenie sobie z nimi</text:p>
      <text:list text:style-name="LFO1" text:continue-numbering="true">
        <text:list-item>
          <text:p text:style-name="P5">próby nazywania swoich emocji.</text:p>
        </text:list-item>
      </text:list>
      <text:p text:style-name="P6">Koledzy, grupa przedszkolna</text:p>
      <text:p text:style-name="P7">Dziecięce relacje</text:p>
      <text:list text:style-name="LFO1" text:continue-numbering="true">
        <text:list-item>
          <text:p text:style-name="P8">stosowanie form grzecznościowych względem dzieci i dorosłych (w domu, w przedszkolu, na ulicy).</text:p>
        </text:list-item>
      </text:list>
      <text:p text:style-name="P9">Komunikowanie się w grupie</text:p>
      <text:list text:style-name="LFO1" text:continue-numbering="true">
        <text:list-item>
          <text:p text:style-name="P10">dzielenie się swoimi przeżyciami.</text:p>
        </text:list-item>
      </text:list>
      <text:p text:style-name="P11">Wspólnota narodowa i etniczna</text:p>
      <text:p text:style-name="P12">Kultura innych narodów</text:p>
      <text:list text:style-name="LFO1" text:continue-numbering="true">
        <text:list-item>
          <text:p text:style-name="P13">oglądanie książeczek ilustrujących życie dzieci innych narodów lub wspólnot etnicznych,</text:p>
        </text:list-item>
        <text:list-item>
          <text:p text:style-name="P14">przyswajanie nazw określających przynależność ludzi do wspólnoty narodowej lub etnicznej,</text:p>
        </text:list-item>
        <text:list-item>
          <text:p text:style-name="P15">poznawanie strojów ludowych,</text:p>
        </text:list-item>
        <text:list-item>
          <text:p text:style-name="P16">akceptowanie odrębności różnych narodów.<text:s/></text:p>
        </text:list-item>
      </text:list>
      <text:p text:style-name="P17">Procesy poznawcze</text:p>
      <text:p text:style-name="P18">Spostrzeganie<text:s/>wzrokowe</text:p>
      <text:list text:style-name="LFO2" text:continue-numbering="true">
        <text:list-item>
          <text:p text:style-name="P19">wyszukiwanie takich samych przedmiotów, obrazków,</text:p>
        </text:list-item>
        <text:list-item>
          <text:p text:style-name="P20">porównywanie par obrazków, wskazywanie różnic między nimi.</text:p>
        </text:list-item>
      </text:list>
      <text:p text:style-name="P21">Myślenie (logiczne)</text:p>
      <text:list text:style-name="LFO2" text:continue-numbering="true">
        <text:list-item>
          <text:p text:style-name="P22">rozwiazywanie zagadek,</text:p>
        </text:list-item>
        <text:list-item>
          <text:p text:style-name="P23">wykonywanie czynności wymagających analizy, syntezy, porównywania, klasyfikowania.</text:p>
        </text:list-item>
      </text:list>
      <text:p text:style-name="P24">Uwaga</text:p>
      <text:list text:style-name="LFO3" text:continue-numbering="true">
        <text:list-item>
          <text:p text:style-name="P25">skupienie uwagi na przedmiotach, treściach (krótkich) przekazywanych przez nauczyciela.<text:s/></text:p>
        </text:list-item>
      </text:list>
      <text:p text:style-name="P26">Aktywność językowa<text:s/></text:p>
      <text:p text:style-name="P27">Ćwiczenia narządów artykulacyjnych</text:p>
      <text:list text:style-name="LFO3" text:continue-numbering="true">
        <text:list-item>
          <text:p text:style-name="P28">uczestniczenie w ćwiczeniach rozwijających umiejętność świadomego kierowania ruchami narządów artykulacyjnych.</text:p>
        </text:list-item>
      </text:list>
      <text:p text:style-name="P29">Słownictwo</text:p>
      <text:list text:style-name="LFO3" text:continue-numbering="true">
        <text:list-item>
          <text:p text:style-name="P30">słuchanie wyjaśnień niezrozumiałych słów.</text:p>
        </text:list-item>
      </text:list>
      <text:p text:style-name="P31">Wypowiedzi ustne</text:p>
      <text:list text:style-name="LFO4" text:continue-numbering="true">
        <text:list-item>
          <text:p text:style-name="P32">odpowiadanie na pytania dotyczące wysłuchanego utworu.</text:p>
        </text:list-item>
      </text:list>
      <text:p text:style-name="P33">Początkowa nauka czytania i pisania</text:p>
      <text:p text:style-name="P34">Przygotowanie do pisania</text:p>
      <text:list text:style-name="LFO5" text:continue-numbering="true">
        <text:list-item>
          <text:p text:style-name="P35">rozwijanie sprawności całego ciała, w tym sprawności rąk.</text:p>
        </text:list-item>
      </text:list>
      <text:p text:style-name="P36">Elementy matematyki</text:p>
      <text:p text:style-name="P37">Liczenie<text:s/></text:p>
      <text:list text:style-name="LFO4" text:continue-numbering="true">
        <text:list-item>
          <text:p text:style-name="P38">liczenie wyodrębnionych przedmiotów z wymienianiem liczebników głównych, w zakresie dostępnym dziecku; dostrzeganie roli ostatniego liczebnika.</text:p>
        </text:list-item>
      </text:list>
      <text:p text:style-name="P39">W świecie techniki</text:p>
      <text:p text:style-name="P40">Działalność badawcza</text:p>
      <text:list text:style-name="LFO4" text:continue-numbering="true">
        <text:list-item>
          <text:p text:style-name="P41"><text:span text:style-name="T42">naturalne zabawy badawcze, np. poznawanie właściwości różnych</text:span><text:span text:style-name="T43"><text:s/>materiałów w bez</text:span><text:span text:style-name="T44">pośrednim z nimi kontakcie (rysowanie palcem<text:s/></text:span></text:p>
        </text:list-item>
      </text:list>
      <text:p text:style-name="P45">Działalność plastyczna</text:p>
      <text:p text:style-name="P46">Barwy wokół nas</text:p>
      <text:list text:style-name="LFO4" text:continue-numbering="true">
        <text:list-item>
          <text:p text:style-name="P47">rozróżnianie i nazywanie barw – podstawowych i pochodnych.<text:s/></text:p>
        </text:list-item>
      </text:list>
      <text:p text:style-name="P48">Zainteresowania plastyczne</text:p>
      <text:list text:style-name="LFO4" text:continue-numbering="true">
        <text:list-item>
          <text:p text:style-name="P49">rysowanie kredkami,</text:p>
        </text:list-item>
        <text:list-item>
          <text:p text:style-name="P50">malowanie palcami, dłonią, pędzlem.</text:p>
        </text:list-item>
      </text:list>
      <text:p text:style-name="P51">W świecie sztuki – muzyka</text:p>
      <text:p text:style-name="P52">Muzyka i śpiew</text:p>
      <text:list text:style-name="LFO4" text:continue-numbering="true">
        <text:list-item>
          <text:p text:style-name="P53">śpiewanie piosenek o łatwej linii melodycznej i krótkim tekście.</text:p>
        </text:list-item>
      </text:list>
      <text:p text:style-name="P54">Muzyka i ruch</text:p>
      <text:list text:style-name="LFO4" text:continue-numbering="true">
        <text:list-item>
          <text:p text:style-name="P55">uczestniczenie w zabawach muzyczno-ruchowych:</text:p>
        </text:list-item>
      </text:list>
      <text:list text:style-name="LFO6" text:continue-numbering="true">
        <text:list-item>
          <text:p text:style-name="P56">ze śpiewem,</text:p>
        </text:list-item>
        <text:list-item>
          <text:p text:style-name="P57">rytmicznych,</text:p>
        </text:list-item>
        <text:list-item>
          <text:p text:style-name="P58">ilustracyjnych.</text:p>
        </text:list-item>
      </text:list>
      <text:p text:style-name="P59">Aktywność ruchowa</text:p>
      <text:p text:style-name="P60">Sprawność ruchowa</text:p>
      <text:list text:style-name="LFO4" text:continue-numbering="true">
        <text:list-item>
          <text:p text:style-name="P61">uczestniczenie w zabawach z elementem naśladownictwa,</text:p>
        </text:list-item>
        <text:list-item>
          <text:p text:style-name="P62">uczestniczenie w ćwiczeniach gimnastycznych.</text:p>
        </text:list-item>
      </text:list>
      <text:p text:style-name="Normalny"><text:span text:style-name="T63">(W</text:span><text:span text:style-name="T64">okół przedszkola</text:span><text:span text:style-name="T65">.<text:s/></text:span><text:span text:style-name="T66">Program edukacji przedszkolnej oparty na warstwicowej koncepcji wychowania Stefana Kunowskiego</text:span><text:span text:style-name="T67">, Grupa MAC S.A. 2018 (s. 33, 37, 41−47, 52, 63, 82, 91, 94, 96, 102, 109, 114−116).</text:span></text:p>
      <text:p text:style-name="P68"/>
      <text:p text:style-name="P69"/>
      <text:p text:style-name="P70">Treści programowe: 08 12. 06.2020</text:p>
      <text:p text:style-name="P71">Ja</text:p>
      <text:p text:style-name="P72">Emocje, rdzenie sobie z nimi</text:p>
      <text:list text:style-name="LFO1" text:continue-numbering="true">
        <text:list-item>
          <text:p text:style-name="P73">próby nazywania swoich emocji.</text:p>
        </text:list-item>
      </text:list>
      <text:p text:style-name="P74">Koledzy, grupa przedszkolna</text:p>
      <text:p text:style-name="P75">Dziecięce relacje</text:p>
      <text:list text:style-name="LFO1" text:continue-numbering="true">
        <text:list-item>
          <text:p text:style-name="P76">stosowanie form grzecznościowych względem dzieci i dorosłych (w domu, w przedszkolu, na ulicy).</text:p>
        </text:list-item>
      </text:list>
      <text:p text:style-name="P77">Komunikowanie się w grupie</text:p>
      <text:list text:style-name="LFO1" text:continue-numbering="true">
        <text:list-item>
          <text:p text:style-name="P78">dzielenie się swoimi przeżyciami.</text:p>
        </text:list-item>
      </text:list>
      <text:p text:style-name="P79">Wspólnota narodowa i etniczna</text:p>
      <text:p text:style-name="P80">Kultura innych narodów</text:p>
      <text:list text:style-name="LFO1" text:continue-numbering="true">
        <text:list-item>
          <text:p text:style-name="P81">oglądanie książeczek ilustrujących życie dzieci innych narodów lub wspólnot etnicznych,</text:p>
        </text:list-item>
        <text:list-item>
          <text:p text:style-name="P82">przyswajanie nazw określających przynależność ludzi do wspólnoty narodowej lub etnicznej,</text:p>
        </text:list-item>
        <text:list-item>
          <text:p text:style-name="P83">poznawanie strojów ludowych,</text:p>
        </text:list-item>
        <text:list-item>
          <text:p text:style-name="P84">akceptowanie odrębności różnych narodów.<text:s/></text:p>
        </text:list-item>
      </text:list>
      <text:p text:style-name="P85">Procesy poznawcze</text:p>
      <text:p text:style-name="P86">Spostrzeganie wzrokowe</text:p>
      <text:list text:style-name="LFO2" text:continue-numbering="true">
        <text:list-item>
          <text:p text:style-name="P87">wyszukiwanie takich samych przedmiotów, obrazków,</text:p>
        </text:list-item>
        <text:list-item>
          <text:p text:style-name="P88">porównywanie par obrazków, wskazywanie różnic między nimi.</text:p>
        </text:list-item>
      </text:list>
      <text:p text:style-name="P89">Myślenie (logiczne)</text:p>
      <text:list text:style-name="LFO2" text:continue-numbering="true">
        <text:list-item>
          <text:p text:style-name="P90">rozwiazywanie zagadek,</text:p>
        </text:list-item>
        <text:list-item>
          <text:p text:style-name="P91">wykonywanie czynności wymagających analizy, syntezy, porównywania, klasyfikowania.</text:p>
        </text:list-item>
      </text:list>
      <text:p text:style-name="P92">Uwaga</text:p>
      <text:list text:style-name="LFO3" text:continue-numbering="true">
        <text:list-item>
          <text:p text:style-name="P93">skupienie uwagi na przedmiotach, treściach (krótkich) przekazywanych przez nauczyciela.<text:s/></text:p>
        </text:list-item>
      </text:list>
      <text:p text:style-name="P94">Aktywność językowa<text:s/></text:p>
      <text:p text:style-name="P95">Ćwiczenia narządów artykulacyjnych</text:p>
      <text:list text:style-name="LFO3" text:continue-numbering="true">
        <text:list-item>
          <text:p text:style-name="P96">uczestniczenie w ćwiczeniach rozwijających umiejętność świadomego kierowania ruchami narządów artykulacyjnych.</text:p>
        </text:list-item>
      </text:list>
      <text:p text:style-name="P97">Słownictwo</text:p>
      <text:list text:style-name="LFO3" text:continue-numbering="true">
        <text:list-item>
          <text:p text:style-name="P98">słuchanie wyjaśnień niezrozumiałych słów.</text:p>
        </text:list-item>
      </text:list>
      <text:p text:style-name="P99">Wypowiedzi ustne</text:p>
      <text:list text:style-name="LFO4" text:continue-numbering="true">
        <text:list-item>
          <text:p text:style-name="P100">odpowiadanie na pytania dotyczące wysłuchanego utworu.</text:p>
        </text:list-item>
      </text:list>
      <text:p text:style-name="P101">Początkowa nauka czytania i pisania</text:p>
      <text:p text:style-name="P102">Przygotowanie do pisania</text:p>
      <text:list text:style-name="LFO5" text:continue-numbering="true">
        <text:list-item>
          <text:p text:style-name="P103">rozwijanie sprawności całego ciała, w tym sprawności rąk.</text:p>
        </text:list-item>
      </text:list>
      <text:p text:style-name="P104">Elementy matematyki</text:p>
      <text:p text:style-name="P105">Liczenie<text:s/></text:p>
      <text:list text:style-name="LFO4" text:continue-numbering="true">
        <text:list-item>
          <text:p text:style-name="P106">liczenie wyodrębnionych przedmiotów z wymienianiem liczebników głównych, w zakresie dostępnym dziecku; dostrzeganie roli ostatniego liczebnika.</text:p>
        </text:list-item>
      </text:list>
      <text:p text:style-name="P107">W świecie techniki</text:p>
      <text:p text:style-name="P108">Działalność badawcza</text:p>
      <text:list text:style-name="LFO4" text:continue-numbering="true">
        <text:list-item>
          <text:p text:style-name="P109"><text:span text:style-name="T110">naturalne zabawy badawcze, np. poznawanie właściwości różnych materiałów w bezpośrednim z nimi kontakcie (budowanie babek z piasku, gniecenie papieru, lepienie bałwana itp.),</text:span></text:p>
        </text:list-item>
        <text:list-item>
          <text:p text:style-name="P111"><text:span text:style-name="T112">uczestniczenie w wybranych zabawach badawczych, np. badanie tonięcia i pływania ciał,</text:span></text:p>
        </text:list-item>
        <text:list-item>
          <text:p text:style-name="P113"><text:span text:style-name="T114">samodzielne eksperymentowanie z właściwościami materiałów, np. różnego rodzaju papierem.</text:span></text:p>
        </text:list-item>
      </text:list>
      <text:p text:style-name="P115">Działalność plastyczna</text:p>
      <text:p text:style-name="P116">Barwy wokół nas</text:p>
      <text:list text:style-name="LFO4" text:continue-numbering="true">
        <text:list-item>
          <text:p text:style-name="P117">rozróżnianie i nazywanie barw – podstawowych i pochodnych.<text:s/></text:p>
        </text:list-item>
      </text:list>
      <text:p text:style-name="P118">Zainteresowania plastyczne</text:p>
      <text:list text:style-name="LFO4" text:continue-numbering="true">
        <text:list-item>
          <text:p text:style-name="P119">rysowanie kredkami,</text:p>
        </text:list-item>
        <text:list-item>
          <text:p text:style-name="P120">malowanie palcami, dłonią, pędzlem.</text:p>
        </text:list-item>
      </text:list>
      <text:p text:style-name="P121">W świecie sztuki – muzyka</text:p>
      <text:p text:style-name="P122">Muzyka i śpiew</text:p>
      <text:list text:style-name="LFO4" text:continue-numbering="true">
        <text:list-item>
          <text:p text:style-name="P123">śpiewanie piosenek o łatwej linii melodycznej i krótkim tekście.</text:p>
        </text:list-item>
      </text:list>
      <text:p text:style-name="P124">Muzyka i ruch</text:p>
      <text:list text:style-name="LFO4" text:continue-numbering="true">
        <text:list-item>
          <text:p text:style-name="P125">uczestniczenie w zabawach muzyczno-ruchowych:</text:p>
        </text:list-item>
      </text:list>
      <text:list text:style-name="LFO6" text:continue-numbering="true">
        <text:list-item>
          <text:p text:style-name="P126">ze śpiewem,</text:p>
        </text:list-item>
        <text:list-item>
          <text:p text:style-name="P127">rytmicznych,</text:p>
        </text:list-item>
        <text:list-item>
          <text:p text:style-name="P128">ilustracyjnych.</text:p>
        </text:list-item>
      </text:list>
      <text:p text:style-name="P129">Aktywność ruchowa</text:p>
      <text:p text:style-name="P130">Sprawność ruchowa</text:p>
      <text:list text:style-name="LFO4" text:continue-numbering="true">
        <text:list-item>
          <text:p text:style-name="P131">uczestniczenie w zabawach z elementem naśladownictwa,</text:p>
        </text:list-item>
        <text:list-item>
          <text:p text:style-name="P132">uczestniczenie w ćwiczeniach gimnastycznych.</text:p>
        </text:list-item>
      </text:list>
      <text:p text:style-name="Normalny"><text:span text:style-name="T133">(W</text:span><text:span text:style-name="T134">okół przedszkola</text:span><text:span text:style-name="T135">.<text:s/></text:span><text:span text:style-name="T136">Program edukacji przedszkolnej oparty na warstwicowej koncepcji wychowania Stefana Kunowskiego</text:span><text:span text:style-name="T137">, Grupa MAC S.A. 2018 (s. 33, 37, 41−47, 52, 63, 82, 91, 94, 96, 102, 109, 114−116).</text:span></text:p>
      <text:p text:style-name="P138"/>
      <text:p text:style-name="P139">Treści programowe: 15<text:s/>-<text:s/><text:bookmark-start text:name="_GoBack"/><text:bookmark-end text:name="_GoBack"/>19. 06. 2020</text:p>
      <text:p text:style-name="P140">W świecie techniki</text:p>
      <text:p text:style-name="P141">Działalność badawcza<text:s/></text:p>
      <text:list text:style-name="LFO1" text:continue-numbering="true">
        <text:list-item>
          <text:p text:style-name="P142">uczestniczenie w zabawach badawczych, np. badanie tonięcia i pływania ciał.</text:p>
        </text:list-item>
      </text:list>
      <text:p text:style-name="P143">Środki transportu i ruch drogowy</text:p>
      <text:list text:style-name="LFO1" text:continue-numbering="true">
        <text:list-item>
          <text:p text:style-name="P144">poznawanie różnych rodzajów środków lokomocji i<text:s/>transportu, takich jak: rowery, samochody, autobusy, samoloty, statki.</text:p>
        </text:list-item>
      </text:list>
      <text:p text:style-name="P145">Świat techniki</text:p>
      <text:p text:style-name="P146">Człowiek i technika</text:p>
      <text:list text:style-name="LFO4" text:continue-numbering="true">
        <text:list-item>
          <text:p text:style-name="P147">dostrzeganie w najbliższym otoczeniu elementów techniki (światła, pojazdów, urządzeń itp.).</text:p>
        </text:list-item>
      </text:list>
      <text:p text:style-name="P148">Bezpieczeństwo</text:p>
      <text:p text:style-name="P149">Dbałość o bezpieczeństwo</text:p>
      <text:list text:style-name="LFO1" text:continue-numbering="true">
        <text:list-item>
          <text:p text:style-name="P150">omawianie zasad<text:s/>właściwego zachowania się w środkach transportu</text:p>
        </text:list-item>
        <text:list-item>
          <text:p text:style-name="P151">przestrzeganie ustalonych zasad korzystania ze sprzętu rekreacyjnego i sportowego.</text:p>
        </text:list-item>
      </text:list>
      <text:p text:style-name="P152">Ziemia – planeta ludzi</text:p>
      <text:p text:style-name="P153">Świat bliski i świat daleki</text:p>
      <text:list text:style-name="LFO7" text:continue-numbering="true">
        <text:list-item>
          <text:p text:style-name="P154">dzielenie się wrażeniami z pobytu poza swoim miejscem zamieszkania, np. wyjazdów do rodziny.<text:s/></text:p>
        </text:list-item>
      </text:list>
      <text:p text:style-name="P155">Procesy poznawcze</text:p>
      <text:p text:style-name="P156">Uwaga</text:p>
      <text:list text:style-name="LFO3" text:continue-numbering="true">
        <text:list-item>
          <text:p text:style-name="P157">skupienie uwagi na przedmiotach, treściach (krótkich) przekazywanych przez nauczyciela.<text:s/></text:p>
        </text:list-item>
      </text:list>
      <text:p text:style-name="P158">Aktywność językowa<text:s/></text:p>
      <text:p text:style-name="P159">Ćwiczenia narządów artykulacyjnych</text:p>
      <text:list text:style-name="LFO3" text:continue-numbering="true">
        <text:list-item>
          <text:p text:style-name="P160">uczestniczenie w ćwiczeniach rozwijających umiejętność świadomego kierowania ruchami narządów artykulacyjnych.</text:p>
        </text:list-item>
      </text:list>
      <text:p text:style-name="P161">Słownictwo</text:p>
      <text:list text:style-name="LFO3" text:continue-numbering="true">
        <text:list-item>
          <text:p text:style-name="P162">słuchanie wyjaśnień niezrozumiałych słów.</text:p>
        </text:list-item>
      </text:list>
      <text:p text:style-name="P163">Wypowiedzi ustne</text:p>
      <text:list text:style-name="LFO4" text:continue-numbering="true">
        <text:list-item>
          <text:p text:style-name="P164">odpowiadanie na pytania dotyczące wysłuchanego utworu</text:p>
        </text:list-item>
      </text:list>
      <text:p text:style-name="P165">Początkowa nauka czytania i pisania</text:p>
      <text:p text:style-name="P166">Przygotowanie do pisania</text:p>
      <text:list text:style-name="LFO5" text:continue-numbering="true">
        <text:list-item>
          <text:p text:style-name="P167">rozwijanie sprawności całego<text:s/>ciała, w tym sprawności rąk.</text:p>
        </text:list-item>
      </text:list>
      <text:p text:style-name="P168">Kącik książki</text:p>
      <text:list text:style-name="LFO5" text:continue-numbering="true">
        <text:list-item>
          <text:p text:style-name="P169">zachęcanie do oglądania książeczek oraz wypowiadania się na ich temat.</text:p>
        </text:list-item>
      </text:list>
      <text:p text:style-name="P170">Elementy matematyki</text:p>
      <text:p text:style-name="P171">Liczenie<text:s/></text:p>
      <text:list text:style-name="LFO4" text:continue-numbering="true">
        <text:list-item>
          <text:p text:style-name="P172">liczenie wyodrębnionych przedmiotów z wymienianiem liczebników głównych, w zakresie dostępnym dziecku;<text:s/>dostrzeganie roli ostatniego liczebnika.</text:p>
        </text:list-item>
      </text:list>
      <text:p text:style-name="P173">Klasyfikowanie</text:p>
      <text:list text:style-name="LFO4" text:continue-numbering="true">
        <text:list-item>
          <text:p text:style-name="P174">dopasowywanie i dobieranie przedmiotów tak, aby tworzyły pewną całość (np. to są klocki do budowania wieży, a te – do ułożenia domku).</text:p>
        </text:list-item>
      </text:list>
      <text:p text:style-name="P175">Działalność plastyczna</text:p>
      <text:p text:style-name="P176">Zainteresowania plastyczne</text:p>
      <text:list text:style-name="LFO4" text:continue-numbering="true">
        <text:list-item>
          <text:p text:style-name="P177">wycinanie, wydzieranie, składanie papieru</text:p>
        </text:list-item>
        <text:list-item>
          <text:p text:style-name="P178">tworzenie kompozycji z różnych materiałów (kolaż).</text:p>
        </text:list-item>
      </text:list>
      <text:p text:style-name="P179">W świecie sztuki – muzyka</text:p>
      <text:p text:style-name="P180">Muzyka i śpiew</text:p>
      <text:list text:style-name="LFO4" text:continue-numbering="true">
        <text:list-item>
          <text:p text:style-name="P181">śpiewanie piosenek o łatwej linii melodycznej i krótkim tekście.</text:p>
        </text:list-item>
      </text:list>
      <text:p text:style-name="P182">Muzyka i ruch</text:p>
      <text:list text:style-name="LFO4" text:continue-numbering="true">
        <text:list-item>
          <text:p text:style-name="P183">uczestniczenie w zabawach muzyczno-ruchowych:</text:p>
        </text:list-item>
      </text:list>
      <text:list text:style-name="LFO6" text:continue-numbering="true">
        <text:list-item>
          <text:p text:style-name="P184">ze śpiewem</text:p>
        </text:list-item>
        <text:list-item>
          <text:p text:style-name="P185">rytmicznych</text:p>
        </text:list-item>
        <text:list-item>
          <text:p text:style-name="P186">ilustracyjnych.</text:p>
        </text:list-item>
      </text:list>
      <text:p text:style-name="P187">Instrumenty perkusyjne</text:p>
      <text:list text:style-name="LFO4" text:continue-numbering="true">
        <text:list-item>
          <text:p text:style-name="P188">próby akompaniowania do piosenek na wykonanych instrumentach.</text:p>
        </text:list-item>
      </text:list>
      <text:p text:style-name="P189">Aktywność ruchowa</text:p>
      <text:p text:style-name="P190">Sprawność ruchowa</text:p>
      <text:list text:style-name="LFO4" text:continue-numbering="true">
        <text:list-item>
          <text:p text:style-name="P191">uczestniczenie w zabawach z elementem naśladownictwa,</text:p>
        </text:list-item>
        <text:list-item>
          <text:p text:style-name="P192">uczestniczenie w ćwiczeniach gimnastycznych.</text:p>
        </text:list-item>
      </text:list>
      <text:p text:style-name="Normalny"><text:span text:style-name="T193">(W</text:span><text:span text:style-name="T194">okół<text:s/></text:span><text:span text:style-name="T195">przedszkola</text:span><text:span text:style-name="T196">.<text:s/></text:span><text:span text:style-name="T197">Program edukacji przedszkolnej oparty na warstwicowej koncepcji wychowania Stefana Kunowskiego</text:span><text:span text:style-name="T198">, Grupa MAC S.A. 2018 (s. 33, 34, 41−47, 55, 63, 65, 84, 103, 109, 114−116, 118).</text:span></text:p>
      <text:p text:style-name="P199"/>
      <text:p text:style-name="P200"/>
      <text:p text:style-name="P201"/>
      <text:p text:style-name="P202"/>
      <text:p text:style-name="P203"/>
      <text:p text:style-name="P204">Treści programowe: 22 -30. 06. 2020</text:p>
      <text:p text:style-name="P205">Koledzy grupa,<text:s/>przedszkolna</text:p>
      <text:p text:style-name="P206">Współdziałanie w grupie</text:p>
      <text:list text:style-name="LFO1" text:continue-numbering="true">
        <text:list-item>
          <text:p text:style-name="P207">uczestniczenie we wspólnych zabawach.</text:p>
        </text:list-item>
      </text:list>
      <text:p text:style-name="P208">Komunikowanie się w grupie</text:p>
      <text:list text:style-name="LFO1" text:continue-numbering="true">
        <text:list-item>
          <text:p text:style-name="P209">dzielenie się swoimi przeżyciami.<text:s/></text:p>
        </text:list-item>
      </text:list>
      <text:p text:style-name="P210">Procesy poznawcze</text:p>
      <text:p text:style-name="P211">Myślenie (przyczynowo-skutkowe)</text:p>
      <text:list text:style-name="LFO1" text:continue-numbering="true">
        <text:list-item>
          <text:p text:style-name="P212">określanie, na podstawie dwóch obrazków, co zdarzyło się wcześniej, a<text:s/>co później.<text:s/></text:p>
        </text:list-item>
      </text:list>
      <text:p text:style-name="P213">Myślenie (logiczne)</text:p>
      <text:list text:style-name="LFO1" text:continue-numbering="true">
        <text:list-item>
          <text:p text:style-name="P214">rozwiazywanie prostych zagadek.</text:p>
        </text:list-item>
      </text:list>
      <text:p text:style-name="P215">Pamięć</text:p>
      <text:list text:style-name="LFO1" text:continue-numbering="true">
        <text:list-item>
          <text:p text:style-name="P216">powtarzanie z pamięci rymowanek, krótkich wierszy, piosenek.</text:p>
        </text:list-item>
      </text:list>
      <text:p text:style-name="P217">Uwaga</text:p>
      <text:list text:style-name="LFO3" text:continue-numbering="true">
        <text:list-item>
          <text:p text:style-name="P218">skupienie uwagi na przedmiotach, treściach (krótkich) przekazywanych przez nauczyciela.<text:s/></text:p>
        </text:list-item>
      </text:list>
      <text:p text:style-name="P219">Aktywność językowa<text:s/></text:p>
      <text:p text:style-name="P220">Ćwiczenia narządów artykulacyjnych</text:p>
      <text:list text:style-name="LFO3" text:continue-numbering="true">
        <text:list-item>
          <text:p text:style-name="P221">uczestniczenie w ćwiczeniach rozwijających umiejętność świadomego kierowania ruchami narządów artykulacyjnych.</text:p>
        </text:list-item>
      </text:list>
      <text:p text:style-name="P222">Słownictwo</text:p>
      <text:list text:style-name="LFO3" text:continue-numbering="true">
        <text:list-item>
          <text:p text:style-name="P223">nazywanie przedmiotów i ich kolorów (zabawek, ubrań, pojazdów, naczyń itp.)</text:p>
        </text:list-item>
        <text:list-item>
          <text:p text:style-name="P224">słuchanie wyjaśnień niezrozumiałych słów.</text:p>
        </text:list-item>
      </text:list>
      <text:p text:style-name="P225">Wypowiedzi ustne</text:p>
      <text:list text:style-name="LFO4" text:continue-numbering="true">
        <text:list-item>
          <text:p text:style-name="P226">odpowiadanie na pytania dotyczące wysłuchanego utworu.</text:p>
        </text:list-item>
      </text:list>
      <text:p text:style-name="P227">Początkowa nauka czytania i pisania</text:p>
      <text:p text:style-name="P228">Przygotowanie do pisania</text:p>
      <text:list text:style-name="LFO5" text:continue-numbering="true">
        <text:list-item>
          <text:p text:style-name="P229">rozwijanie sprawności całego ciała, w tym sprawności rąk.</text:p>
        </text:list-item>
      </text:list>
      <text:p text:style-name="P230">Elementy matematyki</text:p>
      <text:p text:style-name="P231">Liczenie<text:s/></text:p>
      <text:list text:style-name="LFO4" text:continue-numbering="true">
        <text:list-item>
          <text:p text:style-name="P232">liczenie wyodrębnionych przedmiotów z wymienianiem liczebników głównych, w zakresie dostępnym dziecku; dostrzeganie roli ostatniego liczebnika.</text:p>
        </text:list-item>
      </text:list>
      <text:p text:style-name="P233">Klasyfikowanie</text:p>
      <text:list text:style-name="LFO4" text:continue-numbering="true">
        <text:list-item>
          <text:p text:style-name="P234">porównywanie przedmiotów; klasyfikowanie ich ze względu na jakość (np. barwa, wielkość) i przynależność (np. klocki do klocków, kredki do kredek).</text:p>
        </text:list-item>
      </text:list>
      <text:p text:style-name="P235">Działalność plastyczna</text:p>
      <text:p text:style-name="P236">Zainteresowania plastyczne</text:p>
      <text:list text:style-name="LFO4" text:continue-numbering="true">
        <text:list-item>
          <text:p text:style-name="P237">rysowanie kredkami</text:p>
        </text:list-item>
      </text:list>
      <text:p text:style-name="P238">W świecie sztuki – muzyka</text:p>
      <text:p text:style-name="P239">Muzyka i śpiew</text:p>
      <text:list text:style-name="LFO4" text:continue-numbering="true">
        <text:list-item>
          <text:p text:style-name="P240">śpiewanie piosenek o łatwej linii melodycznej i krótkim tekście.</text:p>
        </text:list-item>
      </text:list>
      <text:p text:style-name="P241">Muzyka i ruch</text:p>
      <text:list text:style-name="LFO4" text:continue-numbering="true">
        <text:list-item>
          <text:p text:style-name="P242">uczestniczenie w zabawach<text:s/>muzyczno-ruchowych:</text:p>
        </text:list-item>
      </text:list>
      <text:list text:style-name="LFO6" text:continue-numbering="true">
        <text:list-item>
          <text:p text:style-name="P243">ze śpiewem,</text:p>
        </text:list-item>
        <text:list-item>
          <text:p text:style-name="P244">rytmicznych,</text:p>
        </text:list-item>
        <text:list-item>
          <text:p text:style-name="P245">ilustracyjnych.</text:p>
        </text:list-item>
      </text:list>
      <text:p text:style-name="P246">Aktywność ruchowa</text:p>
      <text:p text:style-name="P247">Sprawność ruchowa</text:p>
      <text:list text:style-name="LFO4" text:continue-numbering="true">
        <text:list-item>
          <text:p text:style-name="P248">uczestniczenie w zabawach z elementem naśladownictwa,</text:p>
        </text:list-item>
        <text:list-item>
          <text:p text:style-name="P249">uczestniczenie w ćwiczeniach gimnastycznych.</text:p>
        </text:list-item>
      </text:list>
      <text:p text:style-name="Normalny"><text:span text:style-name="T250">(W</text:span><text:span text:style-name="T251">okół przedszkola</text:span><text:span text:style-name="T252">.<text:s/></text:span><text:span text:style-name="T253">Program edukacji przedszkolnej oparty na</text:span><text:span text:style-name="T254"><text:s/>warstwicowej koncepcji wychowania Stefana Kunowskiego</text:span><text:span text:style-name="T255">, Grupa MAC S.A. 2018 (s. 33, 41−47, 52, 63, 65, 96, 109, 114−11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</meta:initial-creator>
    <dc:creator>Justa</dc:creator>
    <meta:creation-date>2020-05-30T17:26:00Z</meta:creation-date>
    <dc:date>2020-05-31T14:43:00Z</dc:date>
    <meta:template xlink:href="Normal" xlink:type="simple"/>
    <meta:editing-cycles>3</meta:editing-cycles>
    <meta:editing-duration>PT720S</meta:editing-duration>
    <meta:document-statistic meta:page-count="1" meta:paragraph-count="19" meta:word-count="1369" meta:character-count="9565" meta:row-count="68" meta:non-whitespace-character-count="8215"/>
  </office:meta>
</office:document-meta>
</file>