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Symbol1" fo:font-size="10pt" style:font-size-asian="10pt" style:font-name-complex="Symbol1" style:font-size-complex="10pt"/>
    </style:style>
    <style:style style:name="T4" style:family="text">
      <style:text-properties fo:color="#000000" style:font-name="Calibri1" fo:font-size="10pt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106cm" svg:height="0.407cm" svg:x="2.447cm" svg:y="2.497cm" svg:viewBox="0 0 16107 408" draw:points="0,408 16107,408 16107,0 0,0">
          <text:p/>
        </draw:polygon>
        <draw:polygon draw:style-name="gr1" draw:text-style-name="P1" draw:layer="layout" svg:width="16.106cm" svg:height="0.406cm" svg:x="2.447cm" svg:y="2.904cm" svg:viewBox="0 0 16107 407" draw:points="0,407 16107,407 16107,0 0,0">
          <text:p/>
        </draw:polygon>
        <draw:frame draw:style-name="gr2" draw:text-style-name="P3" draw:layer="layout" svg:width="10.06cm" svg:height="0.395cm" svg:x="5.5cm" svg:y="2.501cm">
          <draw:text-box>
            <text:p text:style-name="P2"><text:span text:style-name="T1">INFORMACJA O PRZETWARZANIU DANYCH OSOBOWYCH </text:span></text:p>
          </draw:text-box>
        </draw:frame>
        <draw:polygon draw:style-name="gr1" draw:text-style-name="P1" draw:layer="layout" svg:width="16.106cm" svg:height="0.407cm" svg:x="2.447cm" svg:y="3.31cm" svg:viewBox="0 0 16107 408" draw:points="0,408 16107,408 16107,0 0,0">
          <text:p/>
        </draw:polygon>
        <draw:frame draw:style-name="gr2" draw:text-style-name="P3" draw:layer="layout" svg:width="0.35cm" svg:height="0.395cm" svg:x="10.5cm" svg:y="2.91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106cm" svg:height="0.406cm" svg:x="2.447cm" svg:y="3.717cm" svg:viewBox="0 0 16107 407" draw:points="0,407 16107,407 16107,0 0,0">
          <text:p/>
        </draw:polygon>
        <draw:frame draw:style-name="gr2" draw:text-style-name="P3" draw:layer="layout" svg:width="15.555cm" svg:height="0.395cm" svg:x="2.499cm" svg:y="3.315cm">
          <draw:text-box>
            <text:p text:style-name="P2"><text:span text:style-name="T1">1) Administratorem przekazanych danych osobowyc</text:span><text:span text:style-name="T2">h jest Przedszkole Miejskie nr 5 z siedzibą <text:s/></text:span></text:p>
          </draw:text-box>
        </draw:frame>
        <draw:polygon draw:style-name="gr1" draw:text-style-name="P1" draw:layer="layout" svg:width="15.788cm" svg:height="0.407cm" svg:x="2.765cm" svg:y="4.123cm" svg:viewBox="0 0 15789 408" draw:points="0,408 15789,408 15789,0 0,0">
          <text:p/>
        </draw:polygon>
        <draw:frame draw:style-name="gr2" draw:text-style-name="P3" draw:layer="layout" svg:width="2.169cm" svg:height="0.395cm" svg:x="2.816cm" svg:y="3.726cm">
          <draw:text-box>
            <text:p text:style-name="P2"><text:span text:style-name="T2">w Zamościu, <text:s/></text:span></text:p>
          </draw:text-box>
        </draw:frame>
        <draw:polygon draw:style-name="gr3" draw:text-style-name="P4" draw:layer="layout" svg:width="3.319cm" svg:height="0.025cm" svg:x="9.48cm" svg:y="4.488cm" svg:viewBox="0 0 3320 26" draw:points="0,26 3320,26 3320,0 0,0">
          <text:p/>
        </draw:polygon>
        <draw:polygon draw:style-name="gr1" draw:text-style-name="P1" draw:layer="layout" svg:width="15.788cm" svg:height="0.402cm" svg:x="2.765cm" svg:y="4.53cm" svg:viewBox="0 0 15789 403" draw:points="0,403 15789,403 15789,0 0,0">
          <text:p/>
        </draw:polygon>
        <draw:frame draw:style-name="gr2" draw:text-style-name="P3" draw:layer="layout" svg:width="15.043cm" svg:height="0.395cm" svg:x="2.816cm" svg:y="4.132cm">
          <draw:text-box>
            <text:p text:style-name="P2"><text:span text:style-name="T2">ul. Peowiaków 76A, Tel 84 638 49 15 mail pm5zamosc@onet.pl Kontakt z Inspektorem Ochrony </text:span></text:p>
          </draw:text-box>
        </draw:frame>
        <draw:polygon draw:style-name="gr3" draw:text-style-name="P4" draw:layer="layout" svg:width="3.282cm" svg:height="0.025cm" svg:x="12.486cm" svg:y="4.894cm" svg:viewBox="0 0 3283 26" draw:points="0,26 3283,26 3283,0 0,0">
          <text:p/>
        </draw:polygon>
        <draw:frame draw:style-name="gr2" draw:text-style-name="P3" draw:layer="layout" svg:width="12.241cm" svg:height="0.395cm" svg:x="2.816cm" svg:y="4.538cm">
          <draw:text-box>
            <text:p text:style-name="P2"><text:span text:style-name="T2">Danych osobowych: Panem Wojciechem Brzyskim, email: inspektor@ethna.pl </text:span></text:p>
          </draw:text-box>
        </draw:frame>
        <draw:frame draw:style-name="gr2" draw:text-style-name="P3" draw:layer="layout" svg:width="15.055cm" svg:height="0.395cm" svg:x="2.499cm" svg:y="4.936cm">
          <draw:text-box>
            <text:p text:style-name="P2"><text:span text:style-name="T1">2)</text:span><text:span text:style-name="T2"> </text:span><text:span text:style-name="T1">Podstawę prawną</text:span><text:span text:style-name="T2"> przetwarzania przekazanych danych osobowych stanowi Rozporządzenie </text:span></text:p>
          </draw:text-box>
        </draw:frame>
        <draw:frame draw:style-name="gr2" draw:text-style-name="P3" draw:layer="layout" svg:width="14.84cm" svg:height="0.395cm" svg:x="2.816cm" svg:y="5.347cm">
          <draw:text-box>
            <text:p text:style-name="P2"><text:span text:style-name="T2">Parlamentu Europejskiego i Rady (UE) NR 2016/679 z dnia 27 kwietnia 2016r.(art.6 ust.1, art.9 </text:span></text:p>
          </draw:text-box>
        </draw:frame>
        <draw:frame draw:style-name="gr2" draw:text-style-name="P3" draw:layer="layout" svg:width="15.441cm" svg:height="0.395cm" svg:x="2.816cm" svg:y="5.753cm">
          <draw:text-box>
            <text:p text:style-name="P2"><text:span text:style-name="T2">ust.2 lit. c, h, dalej zwanego RODO) oraz. art. 130 ust.7 ustawy Prawo oświatowe (t.j. Dz.U. z 2018 </text:span></text:p>
          </draw:text-box>
        </draw:frame>
        <draw:frame draw:style-name="gr2" draw:text-style-name="P3" draw:layer="layout" svg:width="3.871cm" svg:height="0.395cm" svg:x="2.816cm" svg:y="6.16cm">
          <draw:text-box>
            <text:p text:style-name="P2"><text:span text:style-name="T2">r. poz. 996 z późn. zm.). </text:span></text:p>
          </draw:text-box>
        </draw:frame>
        <draw:frame draw:style-name="gr2" draw:text-style-name="P3" draw:layer="layout" svg:width="0.35cm" svg:height="0.429cm" svg:x="2.816cm" svg:y="6.556cm">
          <draw:text-box>
            <text:p text:style-name="P2"><text:span text:style-name="T3"></text:span></text:p>
          </draw:text-box>
        </draw:frame>
        <draw:frame draw:style-name="gr2" draw:text-style-name="P3" draw:layer="layout" svg:width="13.121cm" svg:height="0.395cm" svg:x="2.977cm" svg:y="6.592cm">
          <draw:text-box>
            <text:p text:style-name="P2"><text:span text:style-name="T2"><text:s text:c="2"/></text:span><text:span text:style-name="T2">Ustawa Prawo oświatowe (t.j. art. 130 ust.7, Dz.U. z 2018 r. poz. 996 z późn. zm.), </text:span></text:p>
          </draw:text-box>
        </draw:frame>
        <draw:frame draw:style-name="gr2" draw:text-style-name="P3" draw:layer="layout" svg:width="0.35cm" svg:height="0.429cm" svg:x="2.816cm" svg:y="6.984cm">
          <draw:text-box>
            <text:p text:style-name="P2"><text:span text:style-name="T3"></text:span></text:p>
          </draw:text-box>
        </draw:frame>
        <draw:frame draw:style-name="gr2" draw:text-style-name="P3" draw:layer="layout" svg:width="12.347cm" svg:height="0.395cm" svg:x="2.977cm" svg:y="7.019cm">
          <draw:text-box>
            <text:p text:style-name="P2"><text:span text:style-name="T2"><text:s text:c="2"/></text:span><text:span text:style-name="T2">Ustawa Karta Nauczyciela (ustawa z 26 stycznia 1982, Dz.U.2018, poz. 967), </text:span></text:p>
          </draw:text-box>
        </draw:frame>
        <draw:frame draw:style-name="gr2" draw:text-style-name="P3" draw:layer="layout" svg:width="0.35cm" svg:height="0.429cm" svg:x="2.816cm" svg:y="7.416cm">
          <draw:text-box>
            <text:p text:style-name="P2"><text:span text:style-name="T3"></text:span></text:p>
          </draw:text-box>
        </draw:frame>
        <draw:frame draw:style-name="gr2" draw:text-style-name="P3" draw:layer="layout" svg:width="12.58cm" svg:height="0.395cm" svg:x="2.977cm" svg:y="7.451cm">
          <draw:text-box>
            <text:p text:style-name="P2"><text:span text:style-name="T2"><text:s text:c="2"/></text:span><text:span text:style-name="T2">Ustawa o systemie oświaty (ustawa z 7 września 1991, Dz.U.2018, poz. 1457), </text:span></text:p>
          </draw:text-box>
        </draw:frame>
        <draw:frame draw:style-name="gr2" draw:text-style-name="P3" draw:layer="layout" svg:width="0.35cm" svg:height="0.429cm" svg:x="2.816cm" svg:y="7.843cm">
          <draw:text-box>
            <text:p text:style-name="P2"><text:span text:style-name="T3"></text:span></text:p>
          </draw:text-box>
        </draw:frame>
        <draw:frame draw:style-name="gr2" draw:text-style-name="P3" draw:layer="layout" svg:width="14.789cm" svg:height="0.395cm" svg:x="2.977cm" svg:y="7.878cm">
          <draw:text-box>
            <text:p text:style-name="P2"><text:span text:style-name="T2"><text:s text:c="2"/></text:span><text:span text:style-name="T2">Ustawa o systemie informacji oświatowej (ustawa z 15 kwietnia 2018, Dz.U.2018. poz. 1900), </text:span></text:p>
          </draw:text-box>
        </draw:frame>
        <draw:frame draw:style-name="gr2" draw:text-style-name="P3" draw:layer="layout" svg:width="0.35cm" svg:height="0.429cm" svg:x="2.816cm" svg:y="8.271cm">
          <draw:text-box>
            <text:p text:style-name="P2"><text:span text:style-name="T3"></text:span></text:p>
          </draw:text-box>
        </draw:frame>
        <draw:frame draw:style-name="gr2" draw:text-style-name="P3" draw:layer="layout" svg:width="14.798cm" svg:height="0.395cm" svg:x="2.977cm" svg:y="8.306cm">
          <draw:text-box>
            <text:p text:style-name="P2"><text:span text:style-name="T2"><text:s text:c="2"/></text:span><text:span text:style-name="T2">Ustawa o finansowaniu zadań oświatowych (ustawa z 27 października 2017, Dz.U.2017. poz. </text:span></text:p>
          </draw:text-box>
        </draw:frame>
        <draw:frame draw:style-name="gr2" draw:text-style-name="P3" draw:layer="layout" svg:width="1.094cm" svg:height="0.395cm" svg:x="3.134cm" svg:y="8.712cm">
          <draw:text-box>
            <text:p text:style-name="P2"><text:span text:style-name="T2">2203). </text:span></text:p>
          </draw:text-box>
        </draw:frame>
        <draw:frame draw:style-name="gr2" draw:text-style-name="P3" draw:layer="layout" svg:width="14.945cm" svg:height="0.395cm" svg:x="2.499cm" svg:y="9.115cm">
          <draw:text-box>
            <text:p text:style-name="P2"><text:span text:style-name="T1">3)</text:span><text:span text:style-name="T2"> </text:span><text:span text:style-name="T1">Podane dane osobowe będą przetwarzane wyłącznie w celu sprawowania statutowych </text:span></text:p>
          </draw:text-box>
        </draw:frame>
        <draw:frame draw:style-name="gr2" draw:text-style-name="P3" draw:layer="layout" svg:width="4.675cm" svg:height="0.395cm" svg:x="2.816cm" svg:y="9.521cm">
          <draw:text-box>
            <text:p text:style-name="P2"><text:span text:style-name="T1">funkcji Przedszkola, w tym:</text:span><text:span text:style-name="T2"> </text:span></text:p>
          </draw:text-box>
        </draw:frame>
        <draw:frame draw:style-name="gr2" draw:text-style-name="P3" draw:layer="layout" svg:width="7.597cm" svg:height="0.395cm" svg:x="2.744cm" svg:y="9.928cm">
          <draw:text-box>
            <text:p text:style-name="P2"><text:span text:style-name="T2">a. prowadzenia rekrutacji dzieci do Przedszkola, </text:span></text:p>
          </draw:text-box>
        </draw:frame>
        <draw:frame draw:style-name="gr2" draw:text-style-name="P3" draw:layer="layout" svg:width="15.013cm" svg:height="0.395cm" svg:x="2.744cm" svg:y="10.335cm">
          <draw:text-box>
            <text:p text:style-name="P2"><text:span text:style-name="T2">b. prowadzenia nieodpłatnej/odpłatnej edukacji i wychowania w zakresie podstawy programowej </text:span></text:p>
          </draw:text-box>
        </draw:frame>
        <draw:frame draw:style-name="gr2" draw:text-style-name="P3" draw:layer="layout" svg:width="13.417cm" svg:height="0.395cm" svg:x="3.134cm" svg:y="10.741cm">
          <draw:text-box>
            <text:p text:style-name="P2"><text:span text:style-name="T2">wychowania przedszkolnego określonej przez ministra właściwego do spraw oświaty i </text:span></text:p>
          </draw:text-box>
        </draw:frame>
        <draw:frame draw:style-name="gr2" draw:text-style-name="P3" draw:layer="layout" svg:width="2.11cm" svg:height="0.395cm" svg:x="3.134cm" svg:y="11.148cm">
          <draw:text-box>
            <text:p text:style-name="P2"><text:span text:style-name="T2">wychowania, </text:span></text:p>
          </draw:text-box>
        </draw:frame>
        <draw:frame draw:style-name="gr2" draw:text-style-name="P3" draw:layer="layout" svg:width="15.496cm" svg:height="0.395cm" svg:x="2.744cm" svg:y="11.554cm">
          <draw:text-box>
            <text:p text:style-name="P2"><text:span text:style-name="T2">c. zapewnienia warunków działania Placówki, w tym bezpiecznych i higienicznych warunków nauki, </text:span></text:p>
          </draw:text-box>
        </draw:frame>
        <draw:frame draw:style-name="gr2" draw:text-style-name="P3" draw:layer="layout" svg:width="3.296cm" svg:height="0.395cm" svg:x="3.134cm" svg:y="11.956cm">
          <draw:text-box>
            <text:p text:style-name="P2"><text:span text:style-name="T2">wychowania i opieki, </text:span></text:p>
          </draw:text-box>
        </draw:frame>
        <draw:frame draw:style-name="gr2" draw:text-style-name="P3" draw:layer="layout" svg:width="12.122cm" svg:height="0.395cm" svg:x="2.744cm" svg:y="12.363cm">
          <draw:text-box>
            <text:p text:style-name="P2"><text:span text:style-name="T2">d. zarządzania, kontroli, audytu, ewaluacji, sprawozdawczości i raportowania. </text:span></text:p>
          </draw:text-box>
        </draw:frame>
        <draw:frame draw:style-name="gr2" draw:text-style-name="P3" draw:layer="layout" svg:width="15.547cm" svg:height="0.395cm" svg:x="2.744cm" svg:y="12.769cm">
          <draw:text-box>
            <text:p text:style-name="P2"><text:span text:style-name="T2">e. komunikacji z rodzicem/opiekunem prawnym dziecka <text:s/>w sprawach związanych z jego pobytem w </text:span></text:p>
          </draw:text-box>
        </draw:frame>
        <draw:frame draw:style-name="gr2" draw:text-style-name="P3" draw:layer="layout" svg:width="2.114cm" svg:height="0.395cm" svg:x="3.134cm" svg:y="13.175cm">
          <draw:text-box>
            <text:p text:style-name="P2"><text:span text:style-name="T2">Przedszkolu, </text:span></text:p>
          </draw:text-box>
        </draw:frame>
        <draw:frame draw:style-name="gr2" draw:text-style-name="P3" draw:layer="layout" svg:width="7.169cm" svg:height="0.395cm" svg:x="2.744cm" svg:y="13.582cm">
          <draw:text-box>
            <text:p text:style-name="P2"><text:span text:style-name="T2">f. <text:s/>dochodzenia lub zabezpieczenia roszczeń. </text:span></text:p>
          </draw:text-box>
        </draw:frame>
        <draw:frame draw:style-name="gr2" draw:text-style-name="P3" draw:layer="layout" svg:width="15.314cm" svg:height="0.395cm" svg:x="2.499cm" svg:y="13.984cm">
          <draw:text-box>
            <text:p text:style-name="P2"><text:span text:style-name="T1">4)</text:span><text:span text:style-name="T2"> Podanie danych osobowych jest dobrowolne, niemniej jest ono warunkiem przyjęcia dziecka do </text:span></text:p>
          </draw:text-box>
        </draw:frame>
        <draw:frame draw:style-name="gr2" draw:text-style-name="P3" draw:layer="layout" svg:width="15.115cm" svg:height="0.395cm" svg:x="2.816cm" svg:y="14.39cm">
          <draw:text-box>
            <text:p text:style-name="P2"><text:span text:style-name="T2">Przedszkola; odmowa ich podania jest równoznaczna z brakiem możliwości przyjęcia dziecka do </text:span></text:p>
          </draw:text-box>
        </draw:frame>
        <draw:frame draw:style-name="gr2" draw:text-style-name="P3" draw:layer="layout" svg:width="2.114cm" svg:height="0.395cm" svg:x="2.816cm" svg:y="14.797cm">
          <draw:text-box>
            <text:p text:style-name="P2"><text:span text:style-name="T2">Przedszkola. </text:span></text:p>
          </draw:text-box>
        </draw:frame>
        <draw:frame draw:style-name="gr2" draw:text-style-name="P3" draw:layer="layout" svg:width="14.277cm" svg:height="0.395cm" svg:x="2.499cm" svg:y="15.199cm">
          <draw:text-box>
            <text:p text:style-name="P2"><text:span text:style-name="T1">5)</text:span><text:span text:style-name="T2"> Na terenie Przedszkola funkcjonuje monitoring wizualny, którego celem jest zapewnienie </text:span></text:p>
          </draw:text-box>
        </draw:frame>
        <draw:frame draw:style-name="gr2" draw:text-style-name="P3" draw:layer="layout" svg:width="15.25cm" svg:height="0.395cm" svg:x="2.816cm" svg:y="15.61cm">
          <draw:text-box>
            <text:p text:style-name="P2"><text:span text:style-name="T2">bezpiecznych i higienicznych warunków pobytu dziecka, personelu i ochrona mienia Przedszkola. </text:span></text:p>
          </draw:text-box>
        </draw:frame>
        <draw:frame draw:style-name="gr2" draw:text-style-name="P3" draw:layer="layout" svg:width="2.44cm" svg:height="0.395cm" svg:x="2.499cm" svg:y="16.012cm">
          <draw:text-box>
            <text:p text:style-name="P2"><text:span text:style-name="T1">6)</text:span><text:span text:style-name="T2"> Mam prawo: </text:span></text:p>
          </draw:text-box>
        </draw:frame>
        <draw:frame draw:style-name="gr2" draw:text-style-name="P3" draw:layer="layout" svg:width="14.404cm" svg:height="0.395cm" svg:x="2.816cm" svg:y="16.423cm">
          <draw:text-box>
            <text:p text:style-name="P2"><text:span text:style-name="T2">a. dostępu do treści swoich danych osobowych, czyli prawo do uzyskania potwierdzenia czy </text:span></text:p>
          </draw:text-box>
        </draw:frame>
        <draw:frame draw:style-name="gr2" draw:text-style-name="P3" draw:layer="layout" svg:width="12.893cm" svg:height="0.395cm" svg:x="3.134cm" svg:y="16.825cm">
          <draw:text-box>
            <text:p text:style-name="P2"><text:span text:style-name="T2">Administrator przetwarza dane oraz informacji dotyczących takiego przetwarzania, </text:span></text:p>
          </draw:text-box>
        </draw:frame>
        <draw:frame draw:style-name="gr2" draw:text-style-name="P3" draw:layer="layout" svg:width="14.535cm" svg:height="0.395cm" svg:x="2.816cm" svg:y="17.232cm">
          <draw:text-box>
            <text:p text:style-name="P2"><text:span text:style-name="T2">b. sprostowania danych, jeżeli dane przetwarzane przez Administratora są nieprawidłowe lub </text:span></text:p>
          </draw:text-box>
        </draw:frame>
        <draw:frame draw:style-name="gr2" draw:text-style-name="P3" draw:layer="layout" svg:width="2.28cm" svg:height="0.395cm" svg:x="3.134cm" svg:y="17.638cm">
          <draw:text-box>
            <text:p text:style-name="P2"><text:span text:style-name="T2">niekompletne, </text:span></text:p>
          </draw:text-box>
        </draw:frame>
        <draw:frame draw:style-name="gr2" draw:text-style-name="P3" draw:layer="layout" svg:width="15.064cm" svg:height="0.395cm" svg:x="2.816cm" svg:y="18.044cm">
          <draw:text-box>
            <text:p text:style-name="P2"><text:span text:style-name="T2">c. żądania od Administratora usunięcia danych, jeżeli dane nie będą już niezbędne do celów, dla </text:span></text:p>
          </draw:text-box>
        </draw:frame>
        <draw:frame draw:style-name="gr2" draw:text-style-name="P3" draw:layer="layout" svg:width="3.897cm" svg:height="0.395cm" svg:x="3.134cm" svg:y="18.451cm">
          <draw:text-box>
            <text:p text:style-name="P2"><text:span text:style-name="T2">których zostały zebrane, </text:span></text:p>
          </draw:text-box>
        </draw:frame>
        <draw:frame draw:style-name="gr2" draw:text-style-name="P3" draw:layer="layout" svg:width="15.386cm" svg:height="0.395cm" svg:x="2.816cm" svg:y="18.857cm">
          <draw:text-box>
            <text:p text:style-name="P2"><text:span text:style-name="T2">d. żądania od Administratora ograniczenia przetwarzania danych, na okres pozwalający sprawdzić </text:span></text:p>
          </draw:text-box>
        </draw:frame>
        <draw:frame draw:style-name="gr2" draw:text-style-name="P3" draw:layer="layout" svg:width="14.163cm" svg:height="0.395cm" svg:x="3.134cm" svg:y="19.259cm">
          <draw:text-box>
            <text:p text:style-name="P2"><text:span text:style-name="T2">prawidłowość przekazanych danych (w sytuacji stwierdzenia nieprawidłowości danych) lub </text:span></text:p>
          </draw:text-box>
        </draw:frame>
        <draw:frame draw:style-name="gr2" draw:text-style-name="P3" draw:layer="layout" svg:width="3.698cm" svg:height="0.395cm" svg:x="3.134cm" svg:y="19.666cm">
          <draw:text-box>
            <text:p text:style-name="P2"><text:span text:style-name="T2">dochodzenia roszczeń, </text:span></text:p>
          </draw:text-box>
        </draw:frame>
        <draw:frame draw:style-name="gr2" draw:text-style-name="P3" draw:layer="layout" svg:width="14.404cm" svg:height="0.395cm" svg:x="2.816cm" svg:y="20.072cm">
          <draw:text-box>
            <text:p text:style-name="P2"><text:span text:style-name="T2">e. wniesienia sprzeciwu wobec przetwarzania danych na podstawie uzasadnionego interesu </text:span></text:p>
          </draw:text-box>
        </draw:frame>
        <draw:frame draw:style-name="gr2" draw:text-style-name="P3" draw:layer="layout" svg:width="2.457cm" svg:height="0.395cm" svg:x="3.134cm" svg:y="20.479cm">
          <draw:text-box>
            <text:p text:style-name="P2"><text:span text:style-name="T2">Administratora, </text:span></text:p>
          </draw:text-box>
        </draw:frame>
        <draw:frame draw:style-name="gr2" draw:text-style-name="P3" draw:layer="layout" svg:width="14.848cm" svg:height="0.395cm" svg:x="2.816cm" svg:y="20.885cm">
          <draw:text-box>
            <text:p text:style-name="P2"><text:span text:style-name="T2">f. wniesienia skargi do polskiego organu nadzorczego lub organu nadzorczego innego państwa </text:span></text:p>
          </draw:text-box>
        </draw:frame>
        <draw:frame draw:style-name="gr2" draw:text-style-name="P3" draw:layer="layout" svg:width="15.107cm" svg:height="0.395cm" svg:x="3.134cm" svg:y="21.287cm">
          <draw:text-box>
            <text:p text:style-name="P2"><text:span text:style-name="T2">członkowskiego Unii Europejskiej, właściwego ze względu na miejsce zwykłego pobytu lub pracy </text:span></text:p>
          </draw:text-box>
        </draw:frame>
        <draw:frame draw:style-name="gr2" draw:text-style-name="P3" draw:layer="layout" svg:width="14.052cm" svg:height="0.395cm" svg:x="3.134cm" svg:y="21.694cm">
          <draw:text-box>
            <text:p text:style-name="P2"><text:span text:style-name="T2">osoby, której dane dotyczą lub ze względu na miejsce domniemanego naruszenia RODO, </text:span></text:p>
          </draw:text-box>
        </draw:frame>
        <draw:frame draw:style-name="gr2" draw:text-style-name="P3" draw:layer="layout" svg:width="14.781cm" svg:height="0.395cm" svg:x="2.816cm" svg:y="22.1cm">
          <draw:text-box>
            <text:p text:style-name="P2"><text:span text:style-name="T2">g. cofnięcia zgody w dowolnym momencie (bez wpływu na zgodność z prawem przetwarzania, </text:span></text:p>
          </draw:text-box>
        </draw:frame>
        <draw:frame draw:style-name="gr2" draw:text-style-name="P3" draw:layer="layout" svg:width="9.523cm" svg:height="0.395cm" svg:x="3.134cm" svg:y="22.506cm">
          <draw:text-box>
            <text:p text:style-name="P2"><text:span text:style-name="T2">którego dokonano na podstawie zgody przed jej cofnięciem), </text:span></text:p>
          </draw:text-box>
        </draw:frame>
        <draw:frame draw:style-name="gr2" draw:text-style-name="P3" draw:layer="layout" svg:width="16.016cm" svg:height="0.395cm" svg:x="2.499cm" svg:y="22.909cm">
          <draw:text-box>
            <text:p text:style-name="P2"><text:span text:style-name="T1">7)</text:span><text:span text:style-name="T2"> Dane osobowe będą przechowywane przez okres wynikający z obowiązków ustawowych ciążących </text:span></text:p>
          </draw:text-box>
        </draw:frame>
        <draw:frame draw:style-name="gr2" draw:text-style-name="P3" draw:layer="layout" svg:width="8.011cm" svg:height="0.395cm" svg:x="2.816cm" svg:y="23.32cm">
          <draw:text-box>
            <text:p text:style-name="P2"><text:span text:style-name="T2">na Administratorze, w celach wykazanych w ust.3., </text:span></text:p>
          </draw:text-box>
        </draw:frame>
        <draw:frame draw:style-name="gr2" draw:text-style-name="P3" draw:layer="layout" svg:width="16.004cm" svg:height="0.395cm" svg:x="2.499cm" svg:y="23.718cm">
          <draw:text-box>
            <text:p text:style-name="P2"><text:span text:style-name="T1">8)</text:span><text:span text:style-name="T2"> Dane z monitoringu wizualnego przechowywane są przez okres <text:s/>30 dni od dnia ich zarejestrowania. </text:span></text:p>
          </draw:text-box>
        </draw:frame>
        <draw:frame draw:style-name="gr2" draw:text-style-name="P3" draw:layer="layout" svg:width="14.725cm" svg:height="0.395cm" svg:x="2.499cm" svg:y="24.125cm">
          <draw:text-box>
            <text:p text:style-name="P2"><text:span text:style-name="T1">9)</text:span><text:span text:style-name="T2"> Dane osobowe przetwarzane na podstawie odrębnej zgody będą przechowywane do czasu </text:span></text:p>
          </draw:text-box>
        </draw:frame>
        <draw:frame draw:style-name="gr2" draw:text-style-name="P3" draw:layer="layout" svg:width="14.112cm" svg:height="0.395cm" svg:x="2.816cm" svg:y="24.535cm">
          <draw:text-box>
            <text:p text:style-name="P2"><text:span text:style-name="T2">zakończenia/przerwania przez dziecko edukacji przedszkolnej lub <text:s/>jej odwołania/cofnięcia. </text:span></text:p>
          </draw:text-box>
        </draw:frame>
        <draw:frame draw:style-name="gr2" draw:text-style-name="P3" draw:layer="layout" svg:width="15.475cm" svg:height="0.395cm" svg:x="2.499cm" svg:y="24.937cm">
          <draw:text-box>
            <text:p text:style-name="P2"><text:span text:style-name="T1">10)</text:span><text:span text:style-name="T2"> Dane osobowe nie są poddawane zautomatyzowanym procesom podejmowania decyzji, w tym </text:span></text:p>
          </draw:text-box>
        </draw:frame>
        <draw:frame draw:style-name="gr2" draw:text-style-name="P3" draw:layer="layout" svg:width="2.064cm" svg:height="0.395cm" svg:x="2.816cm" svg:y="25.348cm">
          <draw:text-box>
            <text:p text:style-name="P2"><text:span text:style-name="T2">profilowaniu. </text:span></text:p>
          </draw:text-box>
        </draw:frame>
        <draw:frame draw:style-name="gr2" draw:text-style-name="P3" draw:layer="layout" svg:width="15.801cm" svg:height="0.395cm" svg:x="2.499cm" svg:y="25.75cm">
          <draw:text-box>
            <text:p text:style-name="P2"><text:span text:style-name="T1">11)</text:span><text:span text:style-name="T2"> Dane osobowe nie będą przekazywane innym podmiotom ale mogą zostać ujawnione właściwym </text:span></text:p>
          </draw:text-box>
        </draw:frame>
        <draw:frame draw:style-name="gr2" draw:text-style-name="P3" draw:layer="layout" svg:width="9.561cm" svg:height="0.395cm" svg:x="2.816cm" svg:y="26.156cm">
          <draw:text-box>
            <text:p text:style-name="P2"><text:span text:style-name="T2">organom, upoważnionym zgodnie z obowiązującym prawem. </text:span></text:p>
          </draw:text-box>
        </draw:frame>
        <draw:frame draw:style-name="gr2" draw:text-style-name="P3" draw:layer="layout" svg:width="15.792cm" svg:height="0.395cm" svg:x="2.499cm" svg:y="26.559cm">
          <draw:text-box>
            <text:p text:style-name="P2"><text:span text:style-name="T1">12)</text:span><text:span text:style-name="T2"> Dane osobowe nie będą przekazywane do państwa trzeciego lub organizacji międzynarodowych. 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35cm" svg:height="0.352cm" svg:x="2.499cm" svg:y="2.569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cm" fo:margin-left="2.4cm" fo:margin-right="2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1-29T13:37:53.818000000</dc:date>
    <meta:editing-duration>PT1M7S</meta:editing-duration>
    <meta:editing-cycles>1</meta:editing-cycles>
    <meta:document-statistic meta:object-count="74"/>
    <meta:generator>Neat_Office/6.2.8.2$Windows_x86 LibreOffice_project/</meta:generator>
  </office:meta>
</office:document-meta>
</file>