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8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solid" draw:fill-color="#000080"/>
    </style:style>
    <style:style style:name="T1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2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3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4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5" style:family="text">
      <style:text-properties fo:color="#00000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6" style:family="text">
      <style:text-properties fo:color="#000080" style:font-name="Arial1" fo:font-size="8.10000038146973pt" style:font-size-asian="8.10000038146973pt" style:font-name-complex="Arial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814cm" svg:height="0.39cm" svg:x="2.676cm" svg:y="2.57cm">
          <draw:text-box>
            <text:p text:style-name="P1"><text:span text:style-name="T1">INFORMACJA O PRZETWARZANIU DANYCH OSOBOWYCH POZYSKANYCH W INNY SPOSÓB NIŻ OD </text:span></text:p>
          </draw:text-box>
        </draw:frame>
        <draw:frame draw:style-name="gr1" draw:text-style-name="P2" draw:layer="layout" svg:width="5.264cm" svg:height="0.39cm" svg:x="7.927cm" svg:y="3.121cm">
          <draw:text-box>
            <text:p text:style-name="P1"><text:span text:style-name="T1">OSOBY, KTÓREJ DANE DOTYCZĄ </text:span></text:p>
          </draw:text-box>
        </draw:frame>
        <draw:frame draw:style-name="gr2" draw:text-style-name="P3" draw:layer="layout" svg:width="15.818cm" svg:height="0.319cm" svg:x="2.499cm" svg:y="3.948cm">
          <draw:text-box>
            <text:p text:style-name="P1"><text:span text:style-name="T2">Na podstawie art.14 Rozporządzenia Parlamentu Europejskiego i Rady (UE) nr 2016/679 z dnia 27 kwietnia 2016r. w sprawie </text:span></text:p>
          </draw:text-box>
        </draw:frame>
        <draw:frame draw:style-name="gr2" draw:text-style-name="P3" draw:layer="layout" svg:width="15.695cm" svg:height="0.319cm" svg:x="2.499cm" svg:y="4.32cm">
          <draw:text-box>
            <text:p text:style-name="P1"><text:span text:style-name="T2">ochrony osób fizycznych w związku z przetwarzaniem danych osobowych i w sprawie swobodnego przepływu takich danych </text:span></text:p>
          </draw:text-box>
        </draw:frame>
        <draw:frame draw:style-name="gr2" draw:text-style-name="P3" draw:layer="layout" svg:width="15.276cm" svg:height="0.319cm" svg:x="2.499cm" svg:y="4.693cm">
          <draw:text-box>
            <text:p text:style-name="P1"><text:span text:style-name="T2">oraz uchylenia dyrektywy 95/46/WE (ogólne rozporządzenie o ochronie danych), zwanego dalej „RODO” informujemy że: </text:span></text:p>
          </draw:text-box>
        </draw:frame>
        <draw:frame draw:style-name="gr1" draw:text-style-name="P2" draw:layer="layout" svg:width="0.388cm" svg:height="0.39cm" svg:x="3.134cm" svg:y="5.483cm">
          <draw:text-box>
            <text:p text:style-name="P1"><text:span text:style-name="T3">•</text:span></text:p>
          </draw:text-box>
        </draw:frame>
        <draw:frame draw:style-name="gr1" draw:text-style-name="P2" draw:layer="layout" svg:width="0.388cm" svg:height="0.433cm" svg:x="3.328cm" svg:y="5.4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005cm" svg:height="0.319cm" svg:x="3.768cm" svg:y="5.518cm">
          <draw:text-box>
            <text:p text:style-name="P1"><text:span text:style-name="T5">Administratorem </text:span><text:span text:style-name="T2"><text:s/>przekazanych <text:s/>danych <text:s/>osobowych <text:s/>jest <text:s/>Przedszkole <text:s/>Miejskie <text:s/>Nr <text:s/>5 <text:s/>z <text:s/>siedzibą <text:s/>w <text:s/>Zamościu, <text:s/>ul. </text:span></text:p>
          </draw:text-box>
        </draw:frame>
        <draw:polygon draw:style-name="gr3" draw:text-style-name="P4" draw:layer="layout" svg:width="2.651cm" svg:height="0.021cm" svg:x="9.099cm" svg:y="6.185cm" svg:viewBox="0 0 2652 22" draw:points="0,22 2652,22 2652,0 0,0">
          <text:p/>
        </draw:polygon>
        <draw:frame draw:style-name="gr2" draw:text-style-name="P3" draw:layer="layout" svg:width="14.645cm" svg:height="0.319cm" svg:x="3.768cm" svg:y="5.899cm">
          <draw:text-box>
            <text:p text:style-name="P1"><text:span text:style-name="T2">Peowiaków 76A, tel. 84 638 49 15 <text:s/>email </text:span><text:span text:style-name="T6">pm5zamosc@onet.pl</text:span><text:span text:style-name="T2"> <text:s/>Kontakt z Inspektorem Ochrony Danych osobowych </text:span></text:p>
          </draw:text-box>
        </draw:frame>
        <draw:frame draw:style-name="gr2" draw:text-style-name="P3" draw:layer="layout" svg:width="7.372cm" svg:height="0.319cm" svg:x="3.768cm" svg:y="6.272cm">
          <draw:text-box>
            <text:p text:style-name="P1"><text:span text:style-name="T2">Panem <text:s/>Wojciechem Brzyskim: email: inspektor@ethna.pl </text:span></text:p>
          </draw:text-box>
        </draw:frame>
        <draw:frame draw:style-name="gr1" draw:text-style-name="P2" draw:layer="layout" svg:width="0.388cm" svg:height="0.39cm" svg:x="11.835cm" svg:y="6.2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283cm" svg:height="0.319cm" svg:x="3.134cm" svg:y="6.996cm">
          <draw:text-box>
            <text:p text:style-name="P1"><text:span text:style-name="T2">• </text:span></text:p>
          </draw:text-box>
        </draw:frame>
        <draw:frame draw:style-name="gr2" draw:text-style-name="P3" draw:layer="layout" svg:width="14.747cm" svg:height="0.319cm" svg:x="3.768cm" svg:y="6.996cm">
          <draw:text-box>
            <text:p text:style-name="P1"><text:span text:style-name="T2">Określenie <text:s/>”dane <text:s/>osobowe” <text:s/>oznacza <text:s/>wszystkie <text:s/>zgromadzone <text:s/>tam <text:s/>zasoby <text:s/>informacyjne <text:s/>o <text:s/>zidentyfikowanej <text:s/>lub </text:span></text:p>
          </draw:text-box>
        </draw:frame>
        <draw:frame draw:style-name="gr2" draw:text-style-name="P3" draw:layer="layout" svg:width="14.599cm" svg:height="0.319cm" svg:x="3.768cm" svg:y="7.372cm">
          <draw:text-box>
            <text:p text:style-name="P1"><text:span text:style-name="T2">możliwej do zidentyfikowania osobie fizycznej („osobie, której dane dotyczą”); ”przetwarzanie” oznacza operację lub </text:span></text:p>
          </draw:text-box>
        </draw:frame>
        <draw:frame draw:style-name="gr2" draw:text-style-name="P3" draw:layer="layout" svg:width="14.954cm" svg:height="0.319cm" svg:x="3.768cm" svg:y="7.745cm">
          <draw:text-box>
            <text:p text:style-name="P1"><text:span text:style-name="T2">zestaw <text:s/>operacji <text:s/>wykonywanych <text:s/>na <text:s/>danych <text:s/>w <text:s/>sposób <text:s/>zautomatyzowany <text:s/>lub <text:s/>niezautomatyzowany, <text:s/>jak <text:s/>zbieranie, </text:span></text:p>
          </draw:text-box>
        </draw:frame>
        <draw:frame draw:style-name="gr2" draw:text-style-name="P3" draw:layer="layout" svg:width="1.45cm" svg:height="0.319cm" svg:x="3.768cm" svg:y="8.118cm">
          <draw:text-box>
            <text:p text:style-name="P1"><text:span text:style-name="T2">utrwalanie, </text:span></text:p>
          </draw:text-box>
        </draw:frame>
        <draw:frame draw:style-name="gr2" draw:text-style-name="P3" draw:layer="layout" svg:width="1.983cm" svg:height="0.319cm" svg:x="5.418cm" svg:y="8.118cm">
          <draw:text-box>
            <text:p text:style-name="P1"><text:span text:style-name="T2">organizowanie, </text:span></text:p>
          </draw:text-box>
        </draw:frame>
        <draw:frame draw:style-name="gr2" draw:text-style-name="P3" draw:layer="layout" svg:width="2.064cm" svg:height="0.319cm" svg:x="7.601cm" svg:y="8.118cm">
          <draw:text-box>
            <text:p text:style-name="P1"><text:span text:style-name="T2">porządkowanie, </text:span></text:p>
          </draw:text-box>
        </draw:frame>
        <draw:frame draw:style-name="gr2" draw:text-style-name="P3" draw:layer="layout" svg:width="2.254cm" svg:height="0.319cm" svg:x="9.864cm" svg:y="8.118cm">
          <draw:text-box>
            <text:p text:style-name="P1"><text:span text:style-name="T2">przechowywanie, </text:span></text:p>
          </draw:text-box>
        </draw:frame>
        <draw:frame draw:style-name="gr2" draw:text-style-name="P3" draw:layer="layout" svg:width="1.683cm" svg:height="0.319cm" svg:x="12.317cm" svg:y="8.118cm">
          <draw:text-box>
            <text:p text:style-name="P1"><text:span text:style-name="T2">adaptowanie </text:span></text:p>
          </draw:text-box>
        </draw:frame>
        <draw:frame draw:style-name="gr2" draw:text-style-name="P3" draw:layer="layout" svg:width="0.459cm" svg:height="0.319cm" svg:x="14.2cm" svg:y="8.118cm">
          <draw:text-box>
            <text:p text:style-name="P1"><text:span text:style-name="T2">lub </text:span></text:p>
          </draw:text-box>
        </draw:frame>
        <draw:frame draw:style-name="gr2" draw:text-style-name="P3" draw:layer="layout" svg:width="2.038cm" svg:height="0.319cm" svg:x="14.864cm" svg:y="8.118cm">
          <draw:text-box>
            <text:p text:style-name="P1"><text:span text:style-name="T2">modyfikowanie, </text:span></text:p>
          </draw:text-box>
        </draw:frame>
        <draw:frame draw:style-name="gr2" draw:text-style-name="P3" draw:layer="layout" svg:width="1.479cm" svg:height="0.319cm" svg:x="17.102cm" svg:y="8.118cm">
          <draw:text-box>
            <text:p text:style-name="P1"><text:span text:style-name="T2">pobieranie, </text:span></text:p>
          </draw:text-box>
        </draw:frame>
        <draw:frame draw:style-name="gr2" draw:text-style-name="P3" draw:layer="layout" svg:width="14.831cm" svg:height="0.319cm" svg:x="3.768cm" svg:y="8.491cm">
          <draw:text-box>
            <text:p text:style-name="P1"><text:span text:style-name="T2">przeglądanie, wykorzystywanie, ujawnianie poprzez przesłanie, rozpowszechnianie lub innego rodzaju udostępnianie, </text:span></text:p>
          </draw:text-box>
        </draw:frame>
        <draw:frame draw:style-name="gr2" draw:text-style-name="P3" draw:layer="layout" svg:width="8.82cm" svg:height="0.319cm" svg:x="3.768cm" svg:y="8.864cm">
          <draw:text-box>
            <text:p text:style-name="P1"><text:span text:style-name="T2">dopasowywanie lub łączenie, ograniczanie, usuwanie lub niszczenie; <text:s/></text:span></text:p>
          </draw:text-box>
        </draw:frame>
        <draw:frame draw:style-name="gr2" draw:text-style-name="P3" draw:layer="layout" svg:width="0.283cm" svg:height="0.319cm" svg:x="3.134cm" svg:y="9.592cm">
          <draw:text-box>
            <text:p text:style-name="P1"><text:span text:style-name="T2">• </text:span></text:p>
          </draw:text-box>
        </draw:frame>
        <draw:frame draw:style-name="gr2" draw:text-style-name="P3" draw:layer="layout" svg:width="1.327cm" svg:height="0.319cm" svg:x="3.768cm" svg:y="9.592cm">
          <draw:text-box>
            <text:p text:style-name="P1"><text:span text:style-name="T2">Podstawę </text:span></text:p>
          </draw:text-box>
        </draw:frame>
        <draw:frame draw:style-name="gr2" draw:text-style-name="P3" draw:layer="layout" svg:width="1.005cm" svg:height="0.319cm" svg:x="5.296cm" svg:y="9.592cm">
          <draw:text-box>
            <text:p text:style-name="P1"><text:span text:style-name="T2">prawną </text:span></text:p>
          </draw:text-box>
        </draw:frame>
        <draw:frame draw:style-name="gr2" draw:text-style-name="P3" draw:layer="layout" svg:width="1.844cm" svg:height="0.319cm" svg:x="6.51cm" svg:y="9.592cm">
          <draw:text-box>
            <text:p text:style-name="P1"><text:span text:style-name="T2">przetwarzania </text:span></text:p>
          </draw:text-box>
        </draw:frame>
        <draw:frame draw:style-name="gr2" draw:text-style-name="P3" draw:layer="layout" svg:width="1.835cm" svg:height="0.319cm" svg:x="8.558cm" svg:y="9.592cm">
          <draw:text-box>
            <text:p text:style-name="P1"><text:span text:style-name="T2">przekazanych </text:span></text:p>
          </draw:text-box>
        </draw:frame>
        <draw:frame draw:style-name="gr2" draw:text-style-name="P3" draw:layer="layout" svg:width="0.997cm" svg:height="0.319cm" svg:x="10.588cm" svg:y="9.592cm">
          <draw:text-box>
            <text:p text:style-name="P1"><text:span text:style-name="T2">danych </text:span></text:p>
          </draw:text-box>
        </draw:frame>
        <draw:frame draw:style-name="gr2" draw:text-style-name="P3" draw:layer="layout" svg:width="1.501cm" svg:height="0.319cm" svg:x="11.786cm" svg:y="9.592cm">
          <draw:text-box>
            <text:p text:style-name="P1"><text:span text:style-name="T2">osobowych </text:span></text:p>
          </draw:text-box>
        </draw:frame>
        <draw:frame draw:style-name="gr2" draw:text-style-name="P3" draw:layer="layout" svg:width="1.043cm" svg:height="0.319cm" svg:x="13.482cm" svg:y="9.592cm">
          <draw:text-box>
            <text:p text:style-name="P1"><text:span text:style-name="T2">stanowi </text:span></text:p>
          </draw:text-box>
        </draw:frame>
        <draw:frame draw:style-name="gr2" draw:text-style-name="P3" draw:layer="layout" svg:width="2.127cm" svg:height="0.319cm" svg:x="14.726cm" svg:y="9.592cm">
          <draw:text-box>
            <text:p text:style-name="P1"><text:span text:style-name="T2">Rozporządzenie </text:span></text:p>
          </draw:text-box>
        </draw:frame>
        <draw:frame draw:style-name="gr2" draw:text-style-name="P3" draw:layer="layout" svg:width="1.53cm" svg:height="0.319cm" svg:x="17.049cm" svg:y="9.592cm">
          <draw:text-box>
            <text:p text:style-name="P1"><text:span text:style-name="T2">Parlamentu </text:span></text:p>
          </draw:text-box>
        </draw:frame>
        <draw:frame draw:style-name="gr2" draw:text-style-name="P3" draw:layer="layout" svg:width="15.67cm" svg:height="0.319cm" svg:x="3.768cm" svg:y="9.964cm">
          <draw:text-box>
            <text:p text:style-name="P1"><text:span text:style-name="T2">Europejskiego i <text:s/>Rady <text:s/>(UE) <text:s/>nr <text:s/>2016/679 <text:s/>z <text:s/>dnia <text:s/>27 kwietnia <text:s/>2016r. <text:s/>(art. <text:s/>6 <text:s/>ust. <text:s/>1; <text:s/>art. <text:s/>9 <text:s/>ust. <text:s/>2 <text:s/>lit. <text:s/>c, <text:s/>h, <text:s/>dalej <text:s/>zwane </text:span></text:p>
          </draw:text-box>
        </draw:frame>
        <draw:frame draw:style-name="gr2" draw:text-style-name="P3" draw:layer="layout" svg:width="1.814cm" svg:height="0.319cm" svg:x="3.768cm" svg:y="10.337cm">
          <draw:text-box>
            <text:p text:style-name="P1"><text:span text:style-name="T2">RODO) oraz: <text:s/></text:span></text:p>
          </draw:text-box>
        </draw:frame>
        <draw:frame draw:style-name="gr2" draw:text-style-name="P3" draw:layer="layout" svg:width="0.283cm" svg:height="0.319cm" svg:x="4.403cm" svg:y="11.065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007cm" svg:height="0.319cm" svg:x="5.038cm" svg:y="11.065cm">
          <draw:text-box>
            <text:p text:style-name="P1"><text:span text:style-name="T2">Ustawa Prawo oświatowe (art. 130 ust. 7 ustawy z dnia 14 grudnia 2016r., t.j. Dz.U. z 2019r. poz. 1148 </text:span></text:p>
          </draw:text-box>
        </draw:frame>
        <draw:frame draw:style-name="gr2" draw:text-style-name="P3" draw:layer="layout" svg:width="1.717cm" svg:height="0.319cm" svg:x="5.038cm" svg:y="11.438cm">
          <draw:text-box>
            <text:p text:style-name="P1"><text:span text:style-name="T2">z późn. zm.) <text:s/></text:span></text:p>
          </draw:text-box>
        </draw:frame>
        <draw:frame draw:style-name="gr2" draw:text-style-name="P3" draw:layer="layout" svg:width="0.283cm" svg:height="0.319cm" svg:x="4.403cm" svg:y="12.161cm">
          <draw:text-box>
            <text:p text:style-name="P1"><text:span text:style-name="T2">• </text:span></text:p>
          </draw:text-box>
        </draw:frame>
        <draw:frame draw:style-name="gr2" draw:text-style-name="P3" draw:layer="layout" svg:width="11.635cm" svg:height="0.319cm" svg:x="5.038cm" svg:y="12.161cm">
          <draw:text-box>
            <text:p text:style-name="P1"><text:span text:style-name="T2">Ustawa Karta Nauczyciela (ustawa z dnia 26 stycznia 1982r., t.j. Dz.U. z 2019r., poz. 2215), </text:span></text:p>
          </draw:text-box>
        </draw:frame>
        <draw:frame draw:style-name="gr2" draw:text-style-name="P3" draw:layer="layout" svg:width="0.283cm" svg:height="0.319cm" svg:x="4.403cm" svg:y="12.89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286cm" svg:height="0.319cm" svg:x="5.038cm" svg:y="12.89cm">
          <draw:text-box>
            <text:p text:style-name="P1"><text:span text:style-name="T2">Ustawa o systemie oświaty (ustawa z dnia 7 września 1991r., t.j. Dz.U. z 2019r., poz. 1481 z późn. zm.), <text:s/></text:span></text:p>
          </draw:text-box>
        </draw:frame>
        <draw:frame draw:style-name="gr2" draw:text-style-name="P3" draw:layer="layout" svg:width="0.283cm" svg:height="0.319cm" svg:x="4.403cm" svg:y="13.613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46cm" svg:height="0.319cm" svg:x="5.038cm" svg:y="13.613cm">
          <draw:text-box>
            <text:p text:style-name="P1"><text:span text:style-name="T2">Ustawa o systemie informacji oświatowej (ustawa z dnia 15 kwietnia 2011r., t.j. Dz.U. z 2019r. poz. 1942), <text:s/></text:span></text:p>
          </draw:text-box>
        </draw:frame>
        <draw:frame draw:style-name="gr2" draw:text-style-name="P3" draw:layer="layout" svg:width="0.283cm" svg:height="0.319cm" svg:x="4.403cm" svg:y="14.342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371cm" svg:height="0.319cm" svg:x="5.038cm" svg:y="14.342cm">
          <draw:text-box>
            <text:p text:style-name="P1"><text:span text:style-name="T2">Ustawa o finansowaniu zadań oświatowych (ustawa z dnia 27 października 2017r., t.j. Dz.U. z 2020r. poz. </text:span></text:p>
          </draw:text-box>
        </draw:frame>
        <draw:frame draw:style-name="gr2" draw:text-style-name="P3" draw:layer="layout" svg:width="2.11cm" svg:height="0.319cm" svg:x="5.038cm" svg:y="14.715cm">
          <draw:text-box>
            <text:p text:style-name="P1"><text:span text:style-name="T2">17 z późn. zm.) <text:s/></text:span></text:p>
          </draw:text-box>
        </draw:frame>
        <draw:frame draw:style-name="gr2" draw:text-style-name="P3" draw:layer="layout" svg:width="0.283cm" svg:height="0.319cm" svg:x="3.134cm" svg:y="15.439cm">
          <draw:text-box>
            <text:p text:style-name="P1"><text:span text:style-name="T2">• </text:span></text:p>
          </draw:text-box>
        </draw:frame>
        <draw:frame draw:style-name="gr2" draw:text-style-name="P3" draw:layer="layout" svg:width="6.504cm" svg:height="0.319cm" svg:x="3.768cm" svg:y="15.439cm">
          <draw:text-box>
            <text:p text:style-name="P1"><text:span text:style-name="T2">Podane dane osobowe będą przetwarzane w celu: <text:s/></text:span></text:p>
          </draw:text-box>
        </draw:frame>
        <draw:frame draw:style-name="gr2" draw:text-style-name="P3" draw:layer="layout" svg:width="0.283cm" svg:height="0.319cm" svg:x="4.403cm" svg:y="16.167cm">
          <draw:text-box>
            <text:p text:style-name="P1"><text:span text:style-name="T2">• </text:span></text:p>
          </draw:text-box>
        </draw:frame>
        <draw:frame draw:style-name="gr2" draw:text-style-name="P3" draw:layer="layout" svg:width="7.444cm" svg:height="0.319cm" svg:x="5.038cm" svg:y="16.167cm">
          <draw:text-box>
            <text:p text:style-name="P1"><text:span text:style-name="T2">za wyraźną zgodą danej osoby (art. 6 ust. 1, lit. a RODO). <text:s/></text:span></text:p>
          </draw:text-box>
        </draw:frame>
        <draw:frame draw:style-name="gr2" draw:text-style-name="P3" draw:layer="layout" svg:width="0.283cm" svg:height="0.319cm" svg:x="4.403cm" svg:y="16.891cm">
          <draw:text-box>
            <text:p text:style-name="P1"><text:span text:style-name="T2">• </text:span></text:p>
          </draw:text-box>
        </draw:frame>
        <draw:frame draw:style-name="gr2" draw:text-style-name="P3" draw:layer="layout" svg:width="11.555cm" svg:height="0.319cm" svg:x="5.038cm" svg:y="16.891cm">
          <draw:text-box>
            <text:p text:style-name="P1"><text:span text:style-name="T2">wypełnienia obowiązku prawnego ciążącego na Administratorze (art. 6 ust. 1, lit. c RODO), <text:s/></text:span></text:p>
          </draw:text-box>
        </draw:frame>
        <draw:frame draw:style-name="gr2" draw:text-style-name="P3" draw:layer="layout" svg:width="0.283cm" svg:height="0.319cm" svg:x="4.403cm" svg:y="17.619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422cm" svg:height="0.319cm" svg:x="5.038cm" svg:y="17.619cm">
          <draw:text-box>
            <text:p text:style-name="P1"><text:span text:style-name="T2">wypełnienia obowiązków ciążących na Administratorze a wynikających z zawartych umów (art. 6 ust. 1, lit. </text:span></text:p>
          </draw:text-box>
        </draw:frame>
        <draw:frame draw:style-name="gr2" draw:text-style-name="P3" draw:layer="layout" svg:width="1.42cm" svg:height="0.319cm" svg:x="5.038cm" svg:y="17.991cm">
          <draw:text-box>
            <text:p text:style-name="P1"><text:span text:style-name="T2">b RODO), <text:s/></text:span></text:p>
          </draw:text-box>
        </draw:frame>
        <draw:frame draw:style-name="gr2" draw:text-style-name="P3" draw:layer="layout" svg:width="0.283cm" svg:height="0.319cm" svg:x="4.403cm" svg:y="18.715cm">
          <draw:text-box>
            <text:p text:style-name="P1"><text:span text:style-name="T2">• </text:span></text:p>
          </draw:text-box>
        </draw:frame>
        <draw:frame draw:style-name="gr2" draw:text-style-name="P3" draw:layer="layout" svg:width="9.273cm" svg:height="0.319cm" svg:x="5.038cm" svg:y="18.715cm">
          <draw:text-box>
            <text:p text:style-name="P1"><text:span text:style-name="T2">ochrony żywotnych interesów osoby fizycznej (art. 6 ust. 1, lit. d RODO), <text:s/></text:span></text:p>
          </draw:text-box>
        </draw:frame>
        <draw:frame draw:style-name="gr2" draw:text-style-name="P3" draw:layer="layout" svg:width="0.283cm" svg:height="0.319cm" svg:x="4.403cm" svg:y="19.443cm">
          <draw:text-box>
            <text:p text:style-name="P1"><text:span text:style-name="T2">• </text:span></text:p>
          </draw:text-box>
        </draw:frame>
        <draw:frame draw:style-name="gr2" draw:text-style-name="P3" draw:layer="layout" svg:width="0.574cm" svg:height="0.319cm" svg:x="5.038cm" svg:y="19.443cm">
          <draw:text-box>
            <text:p text:style-name="P1"><text:span text:style-name="T2">jeśli </text:span></text:p>
          </draw:text-box>
        </draw:frame>
        <draw:frame draw:style-name="gr2" draw:text-style-name="P3" draw:layer="layout" svg:width="0.527cm" svg:height="0.319cm" svg:x="5.74cm" svg:y="19.443cm">
          <draw:text-box>
            <text:p text:style-name="P1"><text:span text:style-name="T2">jest </text:span></text:p>
          </draw:text-box>
        </draw:frame>
        <draw:frame draw:style-name="gr2" draw:text-style-name="P3" draw:layer="layout" svg:width="1.386cm" svg:height="0.319cm" svg:x="6.396cm" svg:y="19.443cm">
          <draw:text-box>
            <text:p text:style-name="P1"><text:span text:style-name="T2">niezbędne </text:span></text:p>
          </draw:text-box>
        </draw:frame>
        <draw:frame draw:style-name="gr2" draw:text-style-name="P3" draw:layer="layout" svg:width="0.396cm" svg:height="0.319cm" svg:x="7.911cm" svg:y="19.44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42cm" svg:height="0.319cm" svg:x="8.44cm" svg:y="19.443cm">
          <draw:text-box>
            <text:p text:style-name="P1"><text:span text:style-name="T2">wykonania </text:span></text:p>
          </draw:text-box>
        </draw:frame>
        <draw:frame draw:style-name="gr2" draw:text-style-name="P3" draw:layer="layout" svg:width="1.073cm" svg:height="0.319cm" svg:x="9.988cm" svg:y="19.443cm">
          <draw:text-box>
            <text:p text:style-name="P1"><text:span text:style-name="T2">zadania </text:span></text:p>
          </draw:text-box>
        </draw:frame>
        <draw:frame draw:style-name="gr2" draw:text-style-name="P3" draw:layer="layout" svg:width="1.903cm" svg:height="0.319cm" svg:x="11.189cm" svg:y="19.443cm">
          <draw:text-box>
            <text:p text:style-name="P1"><text:span text:style-name="T2">realizowanego </text:span></text:p>
          </draw:text-box>
        </draw:frame>
        <draw:frame draw:style-name="gr2" draw:text-style-name="P3" draw:layer="layout" svg:width="0.286cm" svg:height="0.319cm" svg:x="13.224cm" svg:y="19.443cm">
          <draw:text-box>
            <text:p text:style-name="P1"><text:span text:style-name="T2">w </text:span></text:p>
          </draw:text-box>
        </draw:frame>
        <draw:frame draw:style-name="gr2" draw:text-style-name="P3" draw:layer="layout" svg:width="1.153cm" svg:height="0.319cm" svg:x="13.643cm" svg:y="19.443cm">
          <draw:text-box>
            <text:p text:style-name="P1"><text:span text:style-name="T2">interesie </text:span></text:p>
          </draw:text-box>
        </draw:frame>
        <draw:frame draw:style-name="gr2" draw:text-style-name="P3" draw:layer="layout" svg:width="1.505cm" svg:height="0.319cm" svg:x="14.924cm" svg:y="19.443cm">
          <draw:text-box>
            <text:p text:style-name="P1"><text:span text:style-name="T2">publicznym </text:span></text:p>
          </draw:text-box>
        </draw:frame>
        <draw:frame draw:style-name="gr2" draw:text-style-name="P3" draw:layer="layout" svg:width="0.459cm" svg:height="0.319cm" svg:x="16.549cm" svg:y="19.443cm">
          <draw:text-box>
            <text:p text:style-name="P1"><text:span text:style-name="T2">lub </text:span></text:p>
          </draw:text-box>
        </draw:frame>
        <draw:frame draw:style-name="gr2" draw:text-style-name="P3" draw:layer="layout" svg:width="0.286cm" svg:height="0.319cm" svg:x="17.141cm" svg:y="19.443cm">
          <draw:text-box>
            <text:p text:style-name="P1"><text:span text:style-name="T2">w </text:span></text:p>
          </draw:text-box>
        </draw:frame>
        <draw:frame draw:style-name="gr2" draw:text-style-name="P3" draw:layer="layout" svg:width="1.026cm" svg:height="0.319cm" svg:x="17.555cm" svg:y="19.443cm">
          <draw:text-box>
            <text:p text:style-name="P1"><text:span text:style-name="T2">ramach </text:span></text:p>
          </draw:text-box>
        </draw:frame>
        <draw:frame draw:style-name="gr2" draw:text-style-name="P3" draw:layer="layout" svg:width="7.487cm" svg:height="0.319cm" svg:x="5.038cm" svg:y="19.816cm">
          <draw:text-box>
            <text:p text:style-name="P1"><text:span text:style-name="T2">sprawowania władzy publicznej (art. 6 ust. 1, lit. e RODO), <text:s/></text:span></text:p>
          </draw:text-box>
        </draw:frame>
        <draw:frame draw:style-name="gr1" draw:text-style-name="P2" draw:layer="layout" svg:width="0.388cm" svg:height="0.39cm" svg:x="3.134cm" svg:y="20.611cm">
          <draw:text-box>
            <text:p text:style-name="P1"><text:span text:style-name="T3">•</text:span></text:p>
          </draw:text-box>
        </draw:frame>
        <draw:frame draw:style-name="gr1" draw:text-style-name="P2" draw:layer="layout" svg:width="0.388cm" svg:height="0.433cm" svg:x="3.328cm" svg:y="20.5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848cm" svg:height="0.319cm" svg:x="3.768cm" svg:y="20.647cm">
          <draw:text-box>
            <text:p text:style-name="P1"><text:span text:style-name="T2">Podanie danych osobowych jest dobrowolne, niemniej może być wymogiem niezbędnym do świadczenia określonych </text:span></text:p>
          </draw:text-box>
        </draw:frame>
        <draw:frame draw:style-name="gr2" draw:text-style-name="P3" draw:layer="layout" svg:width="6.644cm" svg:height="0.319cm" svg:x="3.768cm" svg:y="21.024cm">
          <draw:text-box>
            <text:p text:style-name="P1"><text:span text:style-name="T2">usług przez Przedszkole Miejskie Nr <text:s/>5 w Zamościu. </text:span></text:p>
          </draw:text-box>
        </draw:frame>
        <draw:frame draw:style-name="gr1" draw:text-style-name="P2" draw:layer="layout" svg:width="0.388cm" svg:height="0.39cm" svg:x="10.356cm" svg:y="20.9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3.134cm" svg:y="21.814cm">
          <draw:text-box>
            <text:p text:style-name="P1"><text:span text:style-name="T3">•</text:span></text:p>
          </draw:text-box>
        </draw:frame>
        <draw:frame draw:style-name="gr1" draw:text-style-name="P2" draw:layer="layout" svg:width="0.388cm" svg:height="0.433cm" svg:x="3.328cm" svg:y="21.7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42cm" svg:height="0.319cm" svg:x="3.768cm" svg:y="21.849cm">
          <draw:text-box>
            <text:p text:style-name="P1"><text:span text:style-name="T2">Na </text:span></text:p>
          </draw:text-box>
        </draw:frame>
        <draw:frame draw:style-name="gr2" draw:text-style-name="P3" draw:layer="layout" svg:width="0.946cm" svg:height="0.319cm" svg:x="4.323cm" svg:y="21.849cm">
          <draw:text-box>
            <text:p text:style-name="P1"><text:span text:style-name="T2">terenie </text:span></text:p>
          </draw:text-box>
        </draw:frame>
        <draw:frame draw:style-name="gr2" draw:text-style-name="P3" draw:layer="layout" svg:width="1.632cm" svg:height="0.319cm" svg:x="5.38cm" svg:y="21.849cm">
          <draw:text-box>
            <text:p text:style-name="P1"><text:span text:style-name="T2">Przedszkola </text:span></text:p>
          </draw:text-box>
        </draw:frame>
        <draw:frame draw:style-name="gr2" draw:text-style-name="P3" draw:layer="layout" svg:width="1.424cm" svg:height="0.319cm" svg:x="7.115cm" svg:y="21.849cm">
          <draw:text-box>
            <text:p text:style-name="P1"><text:span text:style-name="T2">Miejskiego </text:span></text:p>
          </draw:text-box>
        </draw:frame>
        <draw:frame draw:style-name="gr2" draw:text-style-name="P3" draw:layer="layout" svg:width="0.379cm" svg:height="0.319cm" svg:x="8.634cm" svg:y="21.849cm">
          <draw:text-box>
            <text:p text:style-name="P1"><text:span text:style-name="T2">Nr </text:span></text:p>
          </draw:text-box>
        </draw:frame>
        <draw:frame draw:style-name="gr2" draw:text-style-name="P3" draw:layer="layout" svg:width="0.283cm" svg:height="0.319cm" svg:x="9.125cm" svg:y="21.849cm">
          <draw:text-box>
            <text:p text:style-name="P1"><text:span text:style-name="T2">5 </text:span></text:p>
          </draw:text-box>
        </draw:frame>
        <draw:frame draw:style-name="gr2" draw:text-style-name="P3" draw:layer="layout" svg:width="0.283cm" svg:height="0.319cm" svg:x="9.476cm" svg:y="21.8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6cm" svg:height="0.319cm" svg:x="9.67cm" svg:y="21.849cm">
          <draw:text-box>
            <text:p text:style-name="P1"><text:span text:style-name="T2">w </text:span></text:p>
          </draw:text-box>
        </draw:frame>
        <draw:frame draw:style-name="gr2" draw:text-style-name="P3" draw:layer="layout" svg:width="1.314cm" svg:height="0.319cm" svg:x="10.064cm" svg:y="21.849cm">
          <draw:text-box>
            <text:p text:style-name="P1"><text:span text:style-name="T2">Zamościu </text:span></text:p>
          </draw:text-box>
        </draw:frame>
        <draw:frame draw:style-name="gr2" draw:text-style-name="P3" draw:layer="layout" svg:width="1.518cm" svg:height="0.319cm" svg:x="11.485cm" svg:y="21.849cm">
          <draw:text-box>
            <text:p text:style-name="P1"><text:span text:style-name="T2">funkcjonuje </text:span></text:p>
          </draw:text-box>
        </draw:frame>
        <draw:frame draw:style-name="gr2" draw:text-style-name="P3" draw:layer="layout" svg:width="1.403cm" svg:height="0.319cm" svg:x="13.106cm" svg:y="21.849cm">
          <draw:text-box>
            <text:p text:style-name="P1"><text:span text:style-name="T2">monitoring </text:span></text:p>
          </draw:text-box>
        </draw:frame>
        <draw:frame draw:style-name="gr2" draw:text-style-name="P3" draw:layer="layout" svg:width="1.251cm" svg:height="0.319cm" svg:x="14.62cm" svg:y="21.849cm">
          <draw:text-box>
            <text:p text:style-name="P1"><text:span text:style-name="T2">wizualny, </text:span></text:p>
          </draw:text-box>
        </draw:frame>
        <draw:frame draw:style-name="gr2" draw:text-style-name="P3" draw:layer="layout" svg:width="1.026cm" svg:height="0.319cm" svg:x="15.97cm" svg:y="21.849cm">
          <draw:text-box>
            <text:p text:style-name="P1"><text:span text:style-name="T2">którego </text:span></text:p>
          </draw:text-box>
        </draw:frame>
        <draw:frame draw:style-name="gr2" draw:text-style-name="P3" draw:layer="layout" svg:width="0.84cm" svg:height="0.319cm" svg:x="17.103cm" svg:y="21.849cm">
          <draw:text-box>
            <text:p text:style-name="P1"><text:span text:style-name="T2">celem </text:span></text:p>
          </draw:text-box>
        </draw:frame>
        <draw:frame draw:style-name="gr2" draw:text-style-name="P3" draw:layer="layout" svg:width="0.527cm" svg:height="0.319cm" svg:x="18.055cm" svg:y="21.849cm">
          <draw:text-box>
            <text:p text:style-name="P1"><text:span text:style-name="T2">jest </text:span></text:p>
          </draw:text-box>
        </draw:frame>
        <draw:frame draw:style-name="gr2" draw:text-style-name="P3" draw:layer="layout" svg:width="14.298cm" svg:height="0.319cm" svg:x="3.768cm" svg:y="22.226cm">
          <draw:text-box>
            <text:p text:style-name="P1"><text:span text:style-name="T2">zapewnienie bezpiecznych i higienicznych warunków pobytu dzieci i personelu oraz ochrona mienia Przedszkola. </text:span></text:p>
          </draw:text-box>
        </draw:frame>
        <draw:frame draw:style-name="gr1" draw:text-style-name="P2" draw:layer="layout" svg:width="0.388cm" svg:height="0.39cm" svg:x="17.991cm" svg:y="22.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283cm" svg:height="0.319cm" svg:x="3.134cm" svg:y="22.95cm">
          <draw:text-box>
            <text:p text:style-name="P1"><text:span text:style-name="T2">• </text:span></text:p>
          </draw:text-box>
        </draw:frame>
        <draw:frame draw:style-name="gr2" draw:text-style-name="P3" draw:layer="layout" svg:width="10.793cm" svg:height="0.319cm" svg:x="3.768cm" svg:y="22.95cm">
          <draw:text-box>
            <text:p text:style-name="P1"><text:span text:style-name="T2">Każdej osobie, której dane są przetwarzane przez Administratora przysługuje prawo: <text:s/></text:span></text:p>
          </draw:text-box>
        </draw:frame>
        <draw:frame draw:style-name="gr2" draw:text-style-name="P3" draw:layer="layout" svg:width="0.283cm" svg:height="0.319cm" svg:x="4.403cm" svg:y="23.678cm">
          <draw:text-box>
            <text:p text:style-name="P1"><text:span text:style-name="T2">• </text:span></text:p>
          </draw:text-box>
        </draw:frame>
        <draw:frame draw:style-name="gr2" draw:text-style-name="P3" draw:layer="layout" svg:width="14.048cm" svg:height="0.319cm" svg:x="5.038cm" svg:y="23.678cm">
          <draw:text-box>
            <text:p text:style-name="P1"><text:span text:style-name="T2">dostępu <text:s/>do <text:s/>treści <text:s/>swoich <text:s/>danych <text:s/>osobowych, <text:s/>czyli <text:s/>prawo <text:s/>do <text:s/>uzyskania <text:s/>potwierdzenia <text:s/>czy <text:s/>Administrator </text:span></text:p>
          </draw:text-box>
        </draw:frame>
        <draw:frame draw:style-name="gr2" draw:text-style-name="P3" draw:layer="layout" svg:width="8.748cm" svg:height="0.319cm" svg:x="5.038cm" svg:y="24.05cm">
          <draw:text-box>
            <text:p text:style-name="P1"><text:span text:style-name="T2">przetwarza dane oraz informacji dotyczących takiego przetwarzania, <text:s/></text:span></text:p>
          </draw:text-box>
        </draw:frame>
        <draw:frame draw:style-name="gr2" draw:text-style-name="P3" draw:layer="layout" svg:width="0.283cm" svg:height="0.319cm" svg:x="4.403cm" svg:y="24.779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354cm" svg:height="0.319cm" svg:x="5.038cm" svg:y="24.779cm">
          <draw:text-box>
            <text:p text:style-name="P1"><text:span text:style-name="T2">sprostowania danych, jeżeli dane przetwarzane przez Administratora są nieprawidłowe lub niekompletne, <text:s/></text:span></text:p>
          </draw:text-box>
        </draw:frame>
        <draw:frame draw:style-name="gr1" draw:text-style-name="P2" draw:layer="layout" svg:width="0.388cm" svg:height="0.39cm" svg:x="4.403cm" svg:y="25.569cm">
          <draw:text-box>
            <text:p text:style-name="P1"><text:span text:style-name="T3">•</text:span></text:p>
          </draw:text-box>
        </draw:frame>
        <draw:frame draw:style-name="gr1" draw:text-style-name="P2" draw:layer="layout" svg:width="0.388cm" svg:height="0.433cm" svg:x="4.598cm" svg:y="25.5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19cm" svg:height="0.319cm" svg:x="5.038cm" svg:y="25.604cm">
          <draw:text-box>
            <text:p text:style-name="P1"><text:span text:style-name="T2">żądania <text:s/>od <text:s/>Administratora <text:s/>usunięcia <text:s/>danych, <text:s/>jeżeli <text:s/>dane <text:s/>nie <text:s/>będą <text:s/>już <text:s/>niezbędne <text:s/>do <text:s/>celów, <text:s/>dla <text:s/>których </text:span></text:p>
          </draw:text-box>
        </draw:frame>
        <draw:frame draw:style-name="gr2" draw:text-style-name="P3" draw:layer="layout" svg:width="2.153cm" svg:height="0.319cm" svg:x="5.038cm" svg:y="25.982cm">
          <draw:text-box>
            <text:p text:style-name="P1"><text:span text:style-name="T2">zostały zebrane, </text:span></text:p>
          </draw:text-box>
        </draw:frame>
        <draw:frame draw:style-name="gr1" draw:text-style-name="P2" draw:layer="layout" svg:width="0.388cm" svg:height="0.39cm" svg:x="7.173cm" svg:y="25.9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283cm" svg:height="0.319cm" svg:x="4.403cm" svg:y="26.705cm">
          <draw:text-box>
            <text:p text:style-name="P1"><text:span text:style-name="T2">• </text:span></text:p>
          </draw:text-box>
        </draw:frame>
        <draw:frame draw:style-name="gr2" draw:text-style-name="P3" draw:layer="layout" svg:width="8.058cm" svg:height="0.319cm" svg:x="5.038cm" svg:y="26.705cm">
          <draw:text-box>
            <text:p text:style-name="P1"><text:span text:style-name="T2">żądania od Administratora ograniczenia przetwarzania danych, <text:s/></text:span></text:p>
          </draw:text-box>
        </draw:frame>
      </draw:page>
      <draw:page draw:name="page2" draw:style-name="dp1" draw:master-page-name="master-page32">
        <draw:frame draw:style-name="gr2" draw:text-style-name="P3" draw:layer="layout" svg:width="0.283cm" svg:height="0.319cm" svg:x="4.403cm" svg:y="2.503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384cm" svg:height="0.319cm" svg:x="5.038cm" svg:y="2.503cm">
          <draw:text-box>
            <text:p text:style-name="P1"><text:span text:style-name="T2">wniesienia sprzeciwu wobec przetwarzania danych na podstawie uzasadnionego interesu Administratora, <text:s/></text:span></text:p>
          </draw:text-box>
        </draw:frame>
        <draw:frame draw:style-name="gr2" draw:text-style-name="P3" draw:layer="layout" svg:width="0.283cm" svg:height="0.319cm" svg:x="4.403cm" svg:y="3.232cm">
          <draw:text-box>
            <text:p text:style-name="P1"><text:span text:style-name="T2">• </text:span></text:p>
          </draw:text-box>
        </draw:frame>
        <draw:frame draw:style-name="gr2" draw:text-style-name="P3" draw:layer="layout" svg:width="1.403cm" svg:height="0.319cm" svg:x="5.038cm" svg:y="3.232cm">
          <draw:text-box>
            <text:p text:style-name="P1"><text:span text:style-name="T2">wniesienia </text:span></text:p>
          </draw:text-box>
        </draw:frame>
        <draw:frame draw:style-name="gr2" draw:text-style-name="P3" draw:layer="layout" svg:width="0.84cm" svg:height="0.319cm" svg:x="6.617cm" svg:y="3.232cm">
          <draw:text-box>
            <text:p text:style-name="P1"><text:span text:style-name="T2">skargi </text:span></text:p>
          </draw:text-box>
        </draw:frame>
        <draw:frame draw:style-name="gr2" draw:text-style-name="P3" draw:layer="layout" svg:width="0.396cm" svg:height="0.319cm" svg:x="7.635cm" svg:y="3.23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8cm" svg:height="0.319cm" svg:x="8.211cm" svg:y="3.232cm">
          <draw:text-box>
            <text:p text:style-name="P1"><text:span text:style-name="T2">polskiego </text:span></text:p>
          </draw:text-box>
        </draw:frame>
        <draw:frame draw:style-name="gr2" draw:text-style-name="P3" draw:layer="layout" svg:width="0.959cm" svg:height="0.319cm" svg:x="9.662cm" svg:y="3.232cm">
          <draw:text-box>
            <text:p text:style-name="P1"><text:span text:style-name="T2">organu </text:span></text:p>
          </draw:text-box>
        </draw:frame>
        <draw:frame draw:style-name="gr2" draw:text-style-name="P3" draw:layer="layout" svg:width="1.704cm" svg:height="0.319cm" svg:x="10.8cm" svg:y="3.232cm">
          <draw:text-box>
            <text:p text:style-name="P1"><text:span text:style-name="T2">nadzorczego </text:span></text:p>
          </draw:text-box>
        </draw:frame>
        <draw:frame draw:style-name="gr2" draw:text-style-name="P3" draw:layer="layout" svg:width="0.459cm" svg:height="0.319cm" svg:x="12.674cm" svg:y="3.232cm">
          <draw:text-box>
            <text:p text:style-name="P1"><text:span text:style-name="T2">lub </text:span></text:p>
          </draw:text-box>
        </draw:frame>
        <draw:frame draw:style-name="gr2" draw:text-style-name="P3" draw:layer="layout" svg:width="0.959cm" svg:height="0.319cm" svg:x="13.313cm" svg:y="3.232cm">
          <draw:text-box>
            <text:p text:style-name="P1"><text:span text:style-name="T2">organu </text:span></text:p>
          </draw:text-box>
        </draw:frame>
        <draw:frame draw:style-name="gr2" draw:text-style-name="P3" draw:layer="layout" svg:width="1.704cm" svg:height="0.319cm" svg:x="14.454cm" svg:y="3.232cm">
          <draw:text-box>
            <text:p text:style-name="P1"><text:span text:style-name="T2">nadzorczego </text:span></text:p>
          </draw:text-box>
        </draw:frame>
        <draw:frame draw:style-name="gr2" draw:text-style-name="P3" draw:layer="layout" svg:width="0.929cm" svg:height="0.319cm" svg:x="16.329cm" svg:y="3.232cm">
          <draw:text-box>
            <text:p text:style-name="P1"><text:span text:style-name="T2">innego </text:span></text:p>
          </draw:text-box>
        </draw:frame>
        <draw:frame draw:style-name="gr2" draw:text-style-name="P3" draw:layer="layout" svg:width="1.137cm" svg:height="0.319cm" svg:x="17.437cm" svg:y="3.232cm">
          <draw:text-box>
            <text:p text:style-name="P1"><text:span text:style-name="T2">państwa </text:span></text:p>
          </draw:text-box>
        </draw:frame>
        <draw:frame draw:style-name="gr2" draw:text-style-name="P3" draw:layer="layout" svg:width="13.947cm" svg:height="0.319cm" svg:x="5.038cm" svg:y="3.605cm">
          <draw:text-box>
            <text:p text:style-name="P1"><text:span text:style-name="T2">członkowskiego <text:s/>Unii <text:s/>Europejskiej, <text:s/>właściwego <text:s/>ze <text:s/>względu <text:s/>na miejsce <text:s/>zwykłego <text:s/>pobytu lub <text:s/>pracy <text:s/>osoby, </text:span></text:p>
          </draw:text-box>
        </draw:frame>
        <draw:frame draw:style-name="gr2" draw:text-style-name="P3" draw:layer="layout" svg:width="10.441cm" svg:height="0.319cm" svg:x="5.038cm" svg:y="3.977cm">
          <draw:text-box>
            <text:p text:style-name="P1"><text:span text:style-name="T2">której dane dotyczą lub ze względu na miejsce domniemanego naruszenia RODO, </text:span></text:p>
          </draw:text-box>
        </draw:frame>
        <draw:frame draw:style-name="gr2" draw:text-style-name="P3" draw:layer="layout" svg:width="0.283cm" svg:height="0.319cm" svg:x="4.403cm" svg:y="4.705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616cm" svg:height="0.319cm" svg:x="5.038cm" svg:y="4.705cm">
          <draw:text-box>
            <text:p text:style-name="P1"><text:span text:style-name="T2">cofnięcia <text:s/>zgody <text:s/>w <text:s/>dowolnym <text:s/>momencie <text:s/>(bez <text:s/>wpływu <text:s/>na <text:s/>zgodność <text:s/>z <text:s/>prawem <text:s/>przetwarzania, <text:s/>którego </text:span></text:p>
          </draw:text-box>
        </draw:frame>
        <draw:frame draw:style-name="gr2" draw:text-style-name="P3" draw:layer="layout" svg:width="6.754cm" svg:height="0.319cm" svg:x="5.038cm" svg:y="5.078cm">
          <draw:text-box>
            <text:p text:style-name="P1"><text:span text:style-name="T2">dokonano na podstawie zgody przed jej cofnięciem). <text:s/></text:span></text:p>
          </draw:text-box>
        </draw:frame>
        <draw:frame draw:style-name="gr2" draw:text-style-name="P3" draw:layer="layout" svg:width="0.283cm" svg:height="0.319cm" svg:x="3.134cm" svg:y="5.802cm">
          <draw:text-box>
            <text:p text:style-name="P1"><text:span text:style-name="T2">• </text:span></text:p>
          </draw:text-box>
        </draw:frame>
        <draw:frame draw:style-name="gr2" draw:text-style-name="P3" draw:layer="layout" svg:width="15.183cm" svg:height="0.319cm" svg:x="3.768cm" svg:y="5.802cm">
          <draw:text-box>
            <text:p text:style-name="P1"><text:span text:style-name="T2">Dane <text:s/>osobowe <text:s/>będą <text:s/>przechowywane <text:s/>przez <text:s/>okres <text:s/>niezbędny <text:s/>do <text:s/>wypełnienia <text:s/>obowiązku <text:s/>prawnego <text:s/>Administratora </text:span></text:p>
          </draw:text-box>
        </draw:frame>
        <draw:frame draw:style-name="gr2" draw:text-style-name="P3" draw:layer="layout" svg:width="4.925cm" svg:height="0.319cm" svg:x="3.768cm" svg:y="6.179cm">
          <draw:text-box>
            <text:p text:style-name="P1"><text:span text:style-name="T2">wynikającego z odrębnych przepisów. <text:s/></text:span></text:p>
          </draw:text-box>
        </draw:frame>
        <draw:frame draw:style-name="gr2" draw:text-style-name="P3" draw:layer="layout" svg:width="0.283cm" svg:height="0.319cm" svg:x="3.134cm" svg:y="6.903cm">
          <draw:text-box>
            <text:p text:style-name="P1"><text:span text:style-name="T2">• </text:span></text:p>
          </draw:text-box>
        </draw:frame>
        <draw:frame draw:style-name="gr2" draw:text-style-name="P3" draw:layer="layout" svg:width="12.99cm" svg:height="0.319cm" svg:x="3.768cm" svg:y="6.903cm">
          <draw:text-box>
            <text:p text:style-name="P1"><text:span text:style-name="T2">Dane z monitoringu wizualnego przechowywane są przez okres do 90 dni od dnia ich zarejestrowania. <text:s/></text:span></text:p>
          </draw:text-box>
        </draw:frame>
        <draw:frame draw:style-name="gr2" draw:text-style-name="P3" draw:layer="layout" svg:width="0.283cm" svg:height="0.319cm" svg:x="3.134cm" svg:y="7.631cm">
          <draw:text-box>
            <text:p text:style-name="P1"><text:span text:style-name="T2">• </text:span></text:p>
          </draw:text-box>
        </draw:frame>
        <draw:frame draw:style-name="gr2" draw:text-style-name="P3" draw:layer="layout" svg:width="14.62cm" svg:height="0.319cm" svg:x="3.768cm" svg:y="7.631cm">
          <draw:text-box>
            <text:p text:style-name="P1"><text:span text:style-name="T2">Dane osobowe przetwarzane na podstawie odrębnej zgody będą przechowywane do czasu jej odwołania/cofnięcia. <text:s/></text:span></text:p>
          </draw:text-box>
        </draw:frame>
        <draw:frame draw:style-name="gr2" draw:text-style-name="P3" draw:layer="layout" svg:width="0.283cm" svg:height="0.319cm" svg:x="3.134cm" svg:y="8.35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782cm" svg:height="0.319cm" svg:x="3.768cm" svg:y="8.35cm">
          <draw:text-box>
            <text:p text:style-name="P1"><text:span text:style-name="T5">Dane osobowe pozyskano od rodziców/opiekunów prawnych dzieci uczęszczających do Przedszkola. </text:span></text:p>
          </draw:text-box>
        </draw:frame>
        <draw:frame draw:style-name="gr2" draw:text-style-name="P3" draw:layer="layout" svg:width="0.283cm" svg:height="0.319cm" svg:x="3.134cm" svg:y="9.084cm">
          <draw:text-box>
            <text:p text:style-name="P1"><text:span text:style-name="T2">• </text:span></text:p>
          </draw:text-box>
        </draw:frame>
        <draw:frame draw:style-name="gr2" draw:text-style-name="P3" draw:layer="layout" svg:width="13.765cm" svg:height="0.319cm" svg:x="3.768cm" svg:y="9.084cm">
          <draw:text-box>
            <text:p text:style-name="P1"><text:span text:style-name="T2">Dane osobowe nie są poddawane zautomatyzowanym procesom podejmowania decyzji, w tym profilowaniu. <text:s/></text:span></text:p>
          </draw:text-box>
        </draw:frame>
        <draw:frame draw:style-name="gr2" draw:text-style-name="P3" draw:layer="layout" svg:width="0.283cm" svg:height="0.319cm" svg:x="3.134cm" svg:y="9.808cm">
          <draw:text-box>
            <text:p text:style-name="P1"><text:span text:style-name="T2">• </text:span></text:p>
          </draw:text-box>
        </draw:frame>
        <draw:frame draw:style-name="gr2" draw:text-style-name="P3" draw:layer="layout" svg:width="0.756cm" svg:height="0.319cm" svg:x="3.768cm" svg:y="9.808cm">
          <draw:text-box>
            <text:p text:style-name="P1"><text:span text:style-name="T2">Dane </text:span></text:p>
          </draw:text-box>
        </draw:frame>
        <draw:frame draw:style-name="gr2" draw:text-style-name="P3" draw:layer="layout" svg:width="1.213cm" svg:height="0.319cm" svg:x="4.631cm" svg:y="9.808cm">
          <draw:text-box>
            <text:p text:style-name="P1"><text:span text:style-name="T2">osobowe </text:span></text:p>
          </draw:text-box>
        </draw:frame>
        <draw:frame draw:style-name="gr2" draw:text-style-name="P3" draw:layer="layout" svg:width="0.459cm" svg:height="0.319cm" svg:x="5.947cm" svg:y="9.808cm">
          <draw:text-box>
            <text:p text:style-name="P1"><text:span text:style-name="T2">nie </text:span></text:p>
          </draw:text-box>
        </draw:frame>
        <draw:frame draw:style-name="gr2" draw:text-style-name="P3" draw:layer="layout" svg:width="0.709cm" svg:height="0.319cm" svg:x="6.514cm" svg:y="9.808cm">
          <draw:text-box>
            <text:p text:style-name="P1"><text:span text:style-name="T2">będą </text:span></text:p>
          </draw:text-box>
        </draw:frame>
        <draw:frame draw:style-name="gr2" draw:text-style-name="P3" draw:layer="layout" svg:width="1.894cm" svg:height="0.319cm" svg:x="7.331cm" svg:y="9.808cm">
          <draw:text-box>
            <text:p text:style-name="P1"><text:span text:style-name="T2">przekazywane </text:span></text:p>
          </draw:text-box>
        </draw:frame>
        <draw:frame draw:style-name="gr2" draw:text-style-name="P3" draw:layer="layout" svg:width="0.84cm" svg:height="0.319cm" svg:x="9.319cm" svg:y="9.808cm">
          <draw:text-box>
            <text:p text:style-name="P1"><text:span text:style-name="T2">innym </text:span></text:p>
          </draw:text-box>
        </draw:frame>
        <draw:frame draw:style-name="gr2" draw:text-style-name="P3" draw:layer="layout" svg:width="1.484cm" svg:height="0.319cm" svg:x="10.267cm" svg:y="9.808cm">
          <draw:text-box>
            <text:p text:style-name="P1"><text:span text:style-name="T2">podmiotom </text:span></text:p>
          </draw:text-box>
        </draw:frame>
        <draw:frame draw:style-name="gr2" draw:text-style-name="P3" draw:layer="layout" svg:width="0.459cm" svg:height="0.319cm" svg:x="11.849cm" svg:y="9.808cm">
          <draw:text-box>
            <text:p text:style-name="P1"><text:span text:style-name="T2">ale </text:span></text:p>
          </draw:text-box>
        </draw:frame>
        <draw:frame draw:style-name="gr2" draw:text-style-name="P3" draw:layer="layout" svg:width="0.789cm" svg:height="0.319cm" svg:x="12.407cm" svg:y="9.808cm">
          <draw:text-box>
            <text:p text:style-name="P1"><text:span text:style-name="T2">mogą </text:span></text:p>
          </draw:text-box>
        </draw:frame>
        <draw:frame draw:style-name="gr2" draw:text-style-name="P3" draw:layer="layout" svg:width="0.908cm" svg:height="0.319cm" svg:x="13.308cm" svg:y="9.808cm">
          <draw:text-box>
            <text:p text:style-name="P1"><text:span text:style-name="T2">zostać </text:span></text:p>
          </draw:text-box>
        </draw:frame>
        <draw:frame draw:style-name="gr2" draw:text-style-name="P3" draw:layer="layout" svg:width="1.352cm" svg:height="0.319cm" svg:x="14.311cm" svg:y="9.808cm">
          <draw:text-box>
            <text:p text:style-name="P1"><text:span text:style-name="T2">ujawnione </text:span></text:p>
          </draw:text-box>
        </draw:frame>
        <draw:frame draw:style-name="gr2" draw:text-style-name="P3" draw:layer="layout" svg:width="1.441cm" svg:height="0.319cm" svg:x="15.777cm" svg:y="9.808cm">
          <draw:text-box>
            <text:p text:style-name="P1"><text:span text:style-name="T2">właściwym </text:span></text:p>
          </draw:text-box>
        </draw:frame>
        <draw:frame draw:style-name="gr2" draw:text-style-name="P3" draw:layer="layout" svg:width="1.276cm" svg:height="0.319cm" svg:x="17.313cm" svg:y="9.808cm">
          <draw:text-box>
            <text:p text:style-name="P1"><text:span text:style-name="T2">organom, </text:span></text:p>
          </draw:text-box>
        </draw:frame>
        <draw:frame draw:style-name="gr2" draw:text-style-name="P3" draw:layer="layout" svg:width="6.53cm" svg:height="0.319cm" svg:x="3.768cm" svg:y="10.18cm">
          <draw:text-box>
            <text:p text:style-name="P1"><text:span text:style-name="T2">upoważnionym zgodnie z obowiązującym prawem. <text:s/></text:span></text:p>
          </draw:text-box>
        </draw:frame>
        <draw:frame draw:style-name="gr2" draw:text-style-name="P3" draw:layer="layout" svg:width="0.283cm" svg:height="0.319cm" svg:x="3.134cm" svg:y="10.908cm">
          <draw:text-box>
            <text:p text:style-name="P1"><text:span text:style-name="T2">• </text:span></text:p>
          </draw:text-box>
        </draw:frame>
        <draw:frame draw:style-name="gr2" draw:text-style-name="P3" draw:layer="layout" svg:width="12.342cm" svg:height="0.319cm" svg:x="3.768cm" svg:y="10.908cm">
          <draw:text-box>
            <text:p text:style-name="P1"><text:span text:style-name="T2">Dane osobowe nie będą przekazywane do państwa trzeciego lub organizacji międzynarodowych. <text:s/></text:span></text:p>
          </draw:text-box>
        </draw:frame>
        <draw:frame draw:style-name="gr1" draw:text-style-name="P2" draw:layer="layout" svg:width="0.388cm" svg:height="0.39cm" svg:x="3.134cm" svg:y="11.694cm">
          <draw:text-box>
            <text:p text:style-name="P1"><text:span text:style-name="T3">•</text:span></text:p>
          </draw:text-box>
        </draw:frame>
        <draw:frame draw:style-name="gr1" draw:text-style-name="P2" draw:layer="layout" svg:width="0.388cm" svg:height="0.433cm" svg:x="3.328cm" svg:y="11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53cm" svg:height="0.319cm" svg:x="3.768cm" svg:y="11.73cm">
          <draw:text-box>
            <text:p text:style-name="P1"><text:span text:style-name="T5">Administrator <text:s/>zabezpiecza <text:s/>wszystkie <text:s/>informacje, <text:s/>w <text:s/>tym <text:s/>dane <text:s/>osobowe, <text:s/>przed <text:s/>nieuprawnionym <text:s/>dostępem, </text:span></text:p>
          </draw:text-box>
        </draw:frame>
        <draw:frame draw:style-name="gr2" draw:text-style-name="P3" draw:layer="layout" svg:width="11.766cm" svg:height="0.319cm" svg:x="3.768cm" svg:y="12.106cm">
          <draw:text-box>
            <text:p text:style-name="P1"><text:span text:style-name="T5">modyfikacją, usunięciem lub zniszczeniem na poziomie organizacyjnym i technicznym.</text:span></text:p>
          </draw:text-box>
        </draw:frame>
        <draw:frame draw:style-name="gr1" draw:text-style-name="P2" draw:layer="layout" svg:width="0.388cm" svg:height="0.39cm" svg:x="15.441cm" svg:y="12.071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2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1-29T13:39:18.572000000</dc:date>
    <meta:editing-duration>PT1M</meta:editing-duration>
    <meta:editing-cycles>1</meta:editing-cycles>
    <meta:document-statistic meta:object-count="166"/>
    <meta:generator>Neat_Office/6.2.8.2$Windows_x86 LibreOffice_project/</meta:generator>
  </office:meta>
</office:document-meta>
</file>