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Heading_20_3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rsid="0003545c" officeooo:paragraph-rsid="0003545c" style:font-size-asian="12pt" style:font-size-complex="12pt"/>
    </style:style>
    <style:style style:name="P5" style:family="paragraph" style:parent-style-name="Text_20_body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3545c" officeooo:paragraph-rsid="0003545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normal" officeooo:rsid="000466d7" officeooo:paragraph-rsid="000466d7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text-properties style:font-name="Arial" fo:font-size="12p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11" style:family="paragraph" style:parent-style-name="Text_20_body" style:list-style-name="L2">
      <style:text-properties style:font-name="Arial" fo:font-size="12pt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13" style:family="paragraph" style:parent-style-name="Text_20_body" style:list-style-name="L3">
      <style:text-properties style:font-name="Arial" fo:font-size="12pt" style:font-size-asian="12pt" style:font-size-complex="12pt"/>
    </style:style>
    <style:style style:name="P14" style:family="paragraph" style:parent-style-name="Text_20_body" style:list-style-name="L4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4">
      <style:text-properties style:font-name="Arial" fo:font-size="12pt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variant="normal" fo:text-transform="none" fo:color="#221f1f" loext:opacity="100%" fo:letter-spacing="normal" fo:font-style="normal" fo:font-weight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0466d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racowanie: Anna Komarowska</text:p>
      <text:p text:style-name="P7"/>
      <text:p text:style-name="P6"><text:span text:style-name="T3">Umiejętności dziecka </text:span>6-<text:span text:style-name="T3">letniego</text:span></text:p>
      <text:p text:style-name="P4"/>
      <text:p text:style-name="P2"><text:span text:style-name="T1">Warto pamiętać, że dzieci nie we wszystkich obszarach rozwijają się w takim samym tempie, dlatego nie ma powodów do obaw, gdy 6-latek jest np. fizycznie bardzo rozwinięty, a społecznie ma jeszcze pewne braki lub też odwrotnie.</text:span><text:line-break/><text:line-break/><text:span text:style-name="T1">Lista umiejętności 6-latków powstała m.in. po to, by można było świadomie obserwować dziecko i wspomagać je w obszarach, które wymagają większego zaangażowania rodziców i opiekunów w przedszkolu.</text:span> </text:p>
      <text:p text:style-name="P2"/>
      <text:h text:style-name="P1" text:outline-level="3">Umiejętności sześciolatka – rozwój fizyczny</text:h>
      <text:p text:style-name="P5">Dziecko 6-letnie powinno:</text:p>
      <text:list text:style-name="L1">
        <text:list-item>
          <text:p text:style-name="P8">Zgłaszać potrzeby fizjologiczne, samodzielnie wykonywać podstawowe czynności higieniczne. </text:p>
        </text:list-item>
        <text:list-item>
          <text:p text:style-name="P8">Samodzielnie ubierać się i rozbierać, także zapinać guziki i wiązać sznurowadła. </text:p>
        </text:list-item>
        <text:list-item>
          <text:p text:style-name="P8">Samodzielnie jeść z użyciem sztućców, nakrywać do stołu i sprzątać po posiłku. </text:p>
        </text:list-item>
        <text:list-item>
          <text:p text:style-name="P8">Zgłaszać swoje potrzeby, np. potrzebę ruchu, odpoczynku itp. </text:p>
        </text:list-item>
        <text:list-item>
          <text:p text:style-name="P8">Uczestniczyć w zabawach ruchowych.</text:p>
        </text:list-item>
        <text:list-item>
          <text:p text:style-name="P8">Inicjować zabawy konstrukcyjne, majsterkować, budować, wykorzystując zabawki, materiały użytkowe, także materiał naturalny. </text:p>
        </text:list-item>
        <text:list-item>
          <text:p text:style-name="P8">Wykonywać czynności, takie jak: sprzątanie, pakowanie, trzymanie przedmiotów jedną ręką i oburącz, trzymanie małych przedmiotów z wykorzystaniem odpowiednio ukształtowanych chwytów dłoni, używać chwytu pisarskiego podczas rysowania, kreślenia i pierwszych prób pisania. </text:p>
        </text:list-item>
        <text:list-item>
          <text:p text:style-name="P8">Wykonywać podstawowe ćwiczenia kształtujące nawyk utrzymania prawidłowej postawy ciała. </text:p>
        </text:list-item>
        <text:list-item>
          <text:p text:style-name="P9">Wykazywać sprawność ciała i koordynację w stopniu pozwalającym na rozpoczęcie systematycznej nauki czynności złożonych, takich jak czytanie i pisanie. </text:p>
        </text:list-item>
      </text:list>
      <text:h text:style-name="P3" text:outline-level="3">Umiejętności sześciolatka – rozwój emocjonalny</text:h>
      <text:p text:style-name="P5">Dziecko 6-letnie powinno:</text:p>
      <text:list text:style-name="L2">
        <text:list-item>
          <text:p text:style-name="P10">Rozpoznawać i nazywać podstawowe emocje, próbować radzić sobie z ich przeżywaniem. </text:p>
        </text:list-item>
        <text:list-item>
          <text:p text:style-name="P10">Szanować emocje swoje i innych osób. </text:p>
        </text:list-item>
        <text:list-item>
          <text:p text:style-name="P10">Przeżywać emocje w sposób umożliwiający adaptację w nowym otoczeniu, np. w nowej grupie dzieci, nowej grupie starszych dzieci, a także w nowej grupie dzieci i osób dorosłych. </text:p>
        </text:list-item>
        <text:list-item>
          <text:p text:style-name="P10">Przedstawiać swoje emocje i uczucia, używając charakterystycznych dla dziecka form wyrazu. </text:p>
        </text:list-item>
        <text:list-item>
          <text:p text:style-name="P10">Rozstawać się z rodzicami bez lęku, mając świadomość, że rozstanie takie bywa dłuższe lub krótsze. </text:p>
        </text:list-item>
        <text:list-item>
          <text:p text:style-name="P10">Rozróżniać emocje i uczucia przyjemne i nieprzyjemne, mieć świadomość, że odczuwają i przeżywają je wszyscy ludzie. </text:p>
        </text:list-item>
        <text:list-item>
          <text:p text:style-name="P10"><text:soft-page-break/>Szukać wsparcia w sytuacjach trudnych dla niego emocjonalnie, wdrażać swoje własne strategie, wspierane przez osoby dorosłe lub rówieśników. </text:p>
        </text:list-item>
        <text:list-item>
          <text:p text:style-name="P10">Zauważać, że nie wszystkie przeżywane emocje i uczucia mogą być podstawą do podejmowania natychmiastowego działania, panować nad nieprzyjemną emocją w zabawie lub innej sytuacji. </text:p>
        </text:list-item>
        <text:list-item>
          <text:p text:style-name="P10">Wczuwać się w emocje i uczucia osób z najbliższego otoczenia. </text:p>
        </text:list-item>
        <text:list-item>
          <text:p text:style-name="P10">Dostrzegać, że zwierzęta posiadają zdolność odczuwania, przejawiać w stosunku do nich życzliwość i troskę.</text:p>
        </text:list-item>
        <text:list-item>
          <text:p text:style-name="P11">Dostrzegać emocjonalną wartość otoczenia przyrodniczego jako źródła satysfakcji estetycznej.</text:p>
        </text:list-item>
      </text:list>
      <text:h text:style-name="P3" text:outline-level="3">Umiejętności sześciolatka – rozwój społeczny </text:h>
      <text:p text:style-name="P5">Dziecko 6-letnie powinno:</text:p>
      <text:list text:style-name="L3">
        <text:list-item>
          <text:p text:style-name="P12">Przejawiać poczucie własnej wartości jako osoby, wyrażać szacunek wobec innych osób i przestrzegając tych wartości, nawiązywać relacje rówieśnicze.</text:p>
        </text:list-item>
        <text:list-item>
          <text:p text:style-name="P12">Odczuwać i wyjaśniać swoją przynależność do rodziny, narodu, grupy przedszkolnej, grupy chłopców, grupy dziewczynek oraz innych grup, np. grupy teatralnej, grupy sportowej. Posługiwać się swoim imieniem, nazwiskiem, adresem.</text:p>
        </text:list-item>
        <text:list-item>
          <text:p text:style-name="P12">Używać zwrotów grzecznościowych.</text:p>
        </text:list-item>
        <text:list-item>
          <text:p text:style-name="P12">Oceniać swoje zachowanie w kontekście podjętych czynności i zadań oraz przyjętych norm grupowych; przyjmować, respektować i tworzyć zasady zabawy w grupie, współdziałać.</text:p>
        </text:list-item>
        <text:list-item>
          <text:p text:style-name="P12">Nazywać i rozpoznawać wartości związane z umiejętnościami i zachowaniami społecznymi, np. szacunek do dzieci i dorosłych, szacunek do ojczyzny, życzliwość okazywaną dzieciom i dorosłym – obowiązkowość, przyjaźń, radość.</text:p>
        </text:list-item>
        <text:list-item>
          <text:p text:style-name="P12">Respektować prawa i obowiązki swoje oraz innych osób, zwracając uwagę na ich indywidualne potrzeby.</text:p>
        </text:list-item>
        <text:list-item>
          <text:p text:style-name="P12">Obdarzać uwagą inne dzieci i osoby dorosłe.</text:p>
        </text:list-item>
        <text:list-item>
          <text:p text:style-name="P13">Komunikować się z dziećmi i osobami dorosłymi, wykorzystując komunikaty werbalne i pozawerbalne, wyrażać swoje oczekiwania społeczne wobec innego dziecka, grupy.  </text:p>
        </text:list-item>
      </text:list>
      <text:h text:style-name="P3" text:outline-level="3">Umiejętności sześciolatka – rozwój poznawczy</text:h>
      <text:p text:style-name="P5">Dziecko 6-letnie powinno:</text:p>
      <text:list text:style-name="L4">
        <text:list-item>
          <text:p text:style-name="P14">Wyrażać swoje rozumienie świata, zjawisk i rzeczy znajdujących się w bliskim otoczeniu za pomocą komunikatów pozawerbalnych: tańca, intencjonalnego ruchu, gestów, impresji plastycznych, technicznych, teatralnych, mimicznych, konstrukcji i modeli z tworzyw i materiału naturalnego.</text:p>
        </text:list-item>
        <text:list-item>
          <text:p text:style-name="P14">Wyrażać swoje rozumienie świata, zjawisk i rzeczy znajdujących się w bliskim otoczeniu za pomocą języka mówionego. </text:p>
        </text:list-item>
        <text:list-item>
          <text:p text:style-name="P14">Posługiwać się językiem polskim w mowie zrozumiałej dla dzieci i osób dorosłych, mówić płynnie, wyraźnie, rytmicznie, poprawnie wypowiadać ciche i głośne dźwięki mowy, rozróżniać głoski na początku i końcu w wybranych prostych fonetycznie słowach.</text:p>
        </text:list-item>
        <text:list-item>
          <text:p text:style-name="P14"><text:soft-page-break/>Odróżniać elementy świata fikcji od realnej rzeczywistości; byty rzeczywiste od medialnych, byty realistyczne od fikcyjnych.</text:p>
        </text:list-item>
        <text:list-item>
          <text:p text:style-name="P14">Rozpoznawać litery, którymi dziecko jest zainteresowane na skutek zabawy i spontanicznych odkryć, odczytywać krótkie wyrazy utworzone z poznanych liter w formie napisów drukowanych dotyczące treści znajdujących zastosowanie w codziennej aktywności.</text:p>
        </text:list-item>
        <text:list-item>
          <text:p text:style-name="P16"><text:span text:style-name="T2">Odpowiadać na pytania, opowiadać o zdarzeniach z przedszkola, objaśniać kolejność zdarzeń w prostych historyjkach obrazkowych, układać historyjki obrazkowe, recytować wierszyki, układać i rozwiązywać </text:span><text:a xlink:type="simple" xlink:href="https://mamotoja.pl/male-dziecko/gry-i-zabawy/zagadki-dla-dzieci-logiczne-slowne-smieszne-dla-maluchow-i-trudne-31197-r1/" text:style-name="Internet_20_link" text:visited-style-name="Visited_20_Internet_20_Link"><text:span text:style-name="T2">zagadki dla dzieci</text:span></text:a><text:span text:style-name="T2">.</text:span></text:p>
        </text:list-item>
        <text:list-item>
          <text:p text:style-name="P14">Wykonywać własne eksperymenty językowe, nadawać znaczenie czynnościom, nazywać je, tworzyć żarty językowe i sytuacyjne, uważnie słuchać i nadawać znaczenie swym doświadczeniom.</text:p>
        </text:list-item>
        <text:list-item>
          <text:p text:style-name="P14">Eksperymentować rytmem, głosem, dźwiękami i ruchem, rozwijając swoją wyobraźnię muzyczną; słuchać, odtwarzać i tworzyć muzykę, śpiewać piosenki, poruszać się przy muzyce i do muzyki.</text:p>
        </text:list-item>
        <text:list-item>
          <text:p text:style-name="P14">Wykonywać własne eksperymenty graficzne farbą, kredką, ołówkiem, mazakiem itp., tworzyć proste złożone znaki, nadając im znaczenie, odkrywać w nich fragmenty wybranych liter, cyfr, kreślić wybrane litery i cyfry na gładkiej kartce papieru.</text:p>
        </text:list-item>
        <text:list-item>
          <text:p text:style-name="P14">Czytać obrazy, wyodrębniać i nazywać ich elementy, nazywać symbole i znaki znajdujące się w otoczeniu, wyjaśniać ich znaczenie.</text:p>
        </text:list-item>
        <text:list-item>
          <text:p text:style-name="P14">Wymieniać nazwę swojego kraju i jego stolicy, rozpoznawać symbole narodowe.</text:p>
        </text:list-item>
        <text:list-item>
          <text:p text:style-name="P14">Wyrażać ekspresję twórczą podczas czynności konstrukcyjnych i zabawy, zagospodarowywać przestrzeń, nadając znaczenie umieszczonym w niej przedmiotom, określać ich położenie, liczbę, kształt, wielkość, ciężar, porównywać przedmioty w swoim otoczeniu z uwagi na wybraną cechę.</text:p>
        </text:list-item>
        <text:list-item>
          <text:p text:style-name="P14">Klasyfikować przedmioty według cech: wielkości, kształtu, koloru, przeznaczenia, układać przedmioty w grupy, szeregi, rytmy, odtwarzać układy przedmiotów i tworzyć własne, nadając im znaczenie, rozróżniać podstawowe figury geometryczne (koło, kwadrat, trójkąt, prostokąt).</text:p>
        </text:list-item>
        <text:list-item>
          <text:p text:style-name="P14">Eksperymentować, szacować, przewidywać, dokonywać pomiaru długości przedmiotów, wykorzystując np. dłoń, stopę, but.</text:p>
        </text:list-item>
        <text:list-item>
          <text:p text:style-name="P14">Określać kierunki i ustalać położenie przedmiotów w stosunku do własnej osoby, a także w stosunku do innych przedmiotów, rozróżniać stronę lewą i prawą.</text:p>
        </text:list-item>
        <text:list-item>
          <text:p text:style-name="P14">Przeliczać elementy zbiorów w czasie zabawy, prac porządkowych, ćwiczeń i wykonywania innych czynności, posługiwać się liczebnikami głównymi i porządkowymi, rozpoznawać cyfry oznaczające liczby od 0 do 10, eksperymentować z tworzeniem kolejnych liczb, wykonywać dodawanie i odejmowanie w sytuacji użytkowej, liczyć obiekty, odróżniać liczenie błędne od poprawnego.</text:p>
        </text:list-item>
        <text:list-item>
          <text:p text:style-name="P14">Posługiwać się w zabawie i w trakcie wykonywania innych czynności pojęciami dotyczącymi następstwa czasu np. wczoraj, dzisiaj, jutro, rano, wieczorem, w tym nazwami pór roku, nazwami dni tygodnia i miesięcy.</text:p>
        </text:list-item>
        <text:list-item>
          <text:p text:style-name="P14">Rozpoznawać modele monet i banknotów o niskich nominałach, porządkować je, rozumieć, do czego służą pieniądze w gospodarstwie domowym.</text:p>
        </text:list-item>
        <text:list-item>
          <text:p text:style-name="P14"><text:soft-page-break/>Posługiwać się pojęciami dotyczącymi zjawisk przyrodniczych, np. tęcza, deszcz, burza, opadanie liści z drzew, sezonowa wędrówka ptaków, kwitnienie drzew, zamarzanie wody, dotyczącymi życia zwierząt, roślin, ludzi w środowisku przyrodniczym, korzystania z dóbr przyrody, np. grzybów, owoców, ziół.</text:p>
        </text:list-item>
        <text:list-item>
          <text:p text:style-name="P14">Podejmować samodzielną aktywność poznawczą np. oglądanie książek, zagospodarowywanie przestrzeni własnymi pomysłami konstrukcyjnymi.</text:p>
        </text:list-item>
        <text:list-item>
          <text:p text:style-name="P14">Wskazywać zawody wykonywane przez rodziców i osoby z najbliższego otoczenia, wyjaśniać, czym zajmuje się osoba wykonująca dany zawód.</text:p>
        </text:list-item>
        <text:list-item>
          <text:p text:style-name="P15">Rozumieć bardzo proste polecenia w języku obcym nowożytnym i reagować na nie, uczestniczyć w zabawach, np. muzycznych, ruchowych, plastycznych, konstrukcyjnych, teatralnych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07:57:46.252000000</meta:creation-date>
    <meta:print-date>2023-03-06T08:00:55.127000000</meta:print-date>
    <dc:date>2023-03-21T07:24:59.609000000</dc:date>
    <meta:editing-duration>PT5M57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61" meta:word-count="1101" meta:character-count="8351" meta:non-whitespace-character-count="7333"/>
  </office:meta>
</office:document-meta>
</file>